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agłówek_20_1.Paragraf_20_w_20_umowie">
      <style:paragraph-properties fo:text-align="center" style:justify-single-word="false"/>
    </style:style>
    <style:style style:name="P2" style:family="paragraph" style:parent-style-name="Subtitle">
      <style:text-properties fo:font-weight="normal" style:font-weight-asian="normal"/>
    </style:style>
    <style:style style:name="P3" style:family="paragraph" style:parent-style-name="Subtitle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Subtitle">
      <style:paragraph-properties fo:text-align="start" style:justify-single-word="false"/>
      <style:text-properties fo:font-weight="normal" style:font-weight-asian="normal"/>
    </style:style>
    <style:style style:name="P5" style:family="paragraph" style:parent-style-name="Subtitle">
      <style:text-properties fo:font-style="normal" fo:font-weight="normal" style:font-style-asian="normal" style:font-weight-asian="normal" style:font-style-complex="normal"/>
    </style:style>
    <style:style style:name="P6" style:family="paragraph" style:parent-style-name="Subtitle">
      <style:paragraph-properties fo:text-align="justify" style:justify-single-word="false"/>
      <style:text-properties fo:font-style="normal" fo:font-weight="normal" style:font-style-asian="normal" style:font-weight-asian="normal" style:font-style-complex="normal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9" style:family="paragraph" style:parent-style-name="Subtitl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10" style:family="paragraph" style:parent-style-name="Subtitl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fo:font-style="normal" style:font-size-asian="12pt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style:font-size-asian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style:font-name="Times New Roman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weight="bold" style:font-weight-asian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text-align="center" style:justify-single-word="false"/>
      <style:text-properties style:font-name="Times New Roman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style:font-name="Times New Roman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 style:list-style-name="WWNum2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 style:list-style-name="WWNum10">
      <style:text-properties fo:font-size="12pt" style:font-size-asian="12pt"/>
    </style:style>
    <style:style style:name="P30" style:family="paragraph" style:parent-style-name="Standard"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 style:list-style-name="WWNum3">
      <style:paragraph-properties fo:text-align="justify" style:justify-single-word="false"/>
    </style:style>
    <style:style style:name="P32" style:family="paragraph" style:parent-style-name="Standard" style:list-style-name="WWNum1">
      <style:text-properties fo:color="#000000" fo:font-size="12pt" style:font-size-asian="12pt"/>
    </style:style>
    <style:style style:name="P33" style:family="paragraph" style:parent-style-name="Standard" style:list-style-name="WWNum10">
      <style:text-properties fo:color="#000000" fo:font-size="12pt" style:font-size-asian="12pt"/>
    </style:style>
    <style:style style:name="P34" style:family="paragraph" style:parent-style-name="Heading_20_2">
      <style:paragraph-properties fo:text-align="center" style:justify-single-word="false"/>
      <style:text-properties style:font-name="Times New Roman"/>
    </style:style>
    <style:style style:name="P35" style:family="paragraph" style:parent-style-name="Subtitle" style:list-style-name="WWNum11">
      <style:paragraph-properties fo:text-align="justify" style:justify-single-word="false"/>
      <style:text-properties fo:font-style="normal" fo:font-weight="normal" style:font-style-asian="normal" style:font-weight-asian="normal" style:font-style-complex="normal"/>
    </style:style>
    <style:style style:name="P36" style:family="paragraph" style:parent-style-name="Text_20_body">
      <style:text-properties style:font-name="Times New Roman"/>
    </style:style>
    <style:style style:name="P37" style:family="paragraph" style:parent-style-name="Text_20_body" style:list-style-name="WWNum6">
      <style:paragraph-properties fo:text-align="justify" style:justify-single-word="false"/>
      <style:text-properties style:font-name="Times New Roman"/>
    </style:style>
    <style:style style:name="P38" style:family="paragraph" style:parent-style-name="Text_20_body" style:list-style-name="WWNum12">
      <style:paragraph-properties fo:text-align="justify" style:justify-single-word="false"/>
      <style:text-properties style:font-name="Times New Roman"/>
    </style:style>
    <style:style style:name="P39" style:family="paragraph" style:parent-style-name="Text_20_body" style:list-style-name="WWNum6">
      <style:text-properties style:font-name="Times New Roman"/>
    </style:style>
    <style:style style:name="P40" style:family="paragraph" style:parent-style-name="Text_20_body" style:list-style-name="WWNum9">
      <style:text-properties style:font-name="Times New Roman"/>
    </style:style>
    <style:style style:name="P41" style:family="paragraph" style:parent-style-name="Text_20_body" style:list-style-name="WWNum7">
      <style:text-properties style:font-name="Times New Roman"/>
    </style:style>
    <style:style style:name="P42" style:family="paragraph" style:parent-style-name="Text_20_body" style:list-style-name="WWNum8">
      <style:text-properties style:font-name="Times New Roman"/>
    </style:style>
    <style:style style:name="P43" style:family="paragraph" style:parent-style-name="Text_20_body" style:list-style-name="L1">
      <style:text-properties style:font-name="Times New Roman"/>
    </style:style>
    <style:style style:name="P44" style:family="paragraph" style:parent-style-name="Text_20_body" style:list-style-name="WWNum4">
      <style:text-properties style:font-name="Times New Roman"/>
    </style:style>
    <style:style style:name="P45" style:family="paragraph" style:parent-style-name="Text_20_body" style:list-style-name="WWNum5">
      <style:paragraph-properties fo:text-align="justify" style:justify-single-word="false"/>
    </style:style>
    <style:style style:name="P46" style:family="paragraph" style:parent-style-name="Text_20_body" style:list-style-name="L1"/>
    <style:style style:name="P47" style:family="paragraph" style:parent-style-name="Text_20_body" style:list-style-name="WWNum4"/>
    <style:style style:name="P48" style:family="paragraph" style:parent-style-name="Text_20_body" style:list-style-name="L1">
      <style:paragraph-properties fo:margin-left="0.635cm" fo:margin-right="0cm" fo:text-indent="0cm" style:auto-text-indent="false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color="#ff0000" style:font-name="Times New Roman"/>
    </style:style>
    <style:style style:name="T7" style:family="text">
      <style:text-properties style:font-name="Times New Roman1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projekt<text:span text:style-name="T1"> umowy </text:span></text:h>
      <text:h text:style-name="P12" text:outline-level="1"/>
      <text:list xml:id="list4800655703777770438" text:style-name="Outline">
        <text:list-item>
          <text:list>
            <text:list-item>
              <text:h text:style-name="P34" text:outline-level="2">Umowa Nr ........... / DA / 20</text:h>
            </text:list-item>
          </text:list>
        </text:list-item>
      </text:list>
      <text:p text:style-name="P11">zawarta w dniu …......................</text:p>
      <text:p text:style-name="P11"><text:s/>pomiędzy :</text:p>
      <text:p text:style-name="P30">Ośrodkiem Badawczo – Naukowo-Dydaktycznym Chorób Otępiennych Uniwersytetu Medycznego <text:s/>we Wrocławiu, Sp. z o.o w Ścinawie, 59-330 Ścinawa, </text:p>
      <text:p text:style-name="P30">ul. Jana Pawła II <text:s/>nr 12</text:p>
      <text:p text:style-name="P12">reprezentowanym przez :</text:p>
      <text:p text:style-name="P30">Prezesa Zarzadu ; Artura Parafińskiego</text:p>
      <text:p text:style-name="P14"/>
      <text:p text:style-name="P12">zwanym dalej Zamawiającym, </text:p>
      <text:p text:style-name="P12">a firmą :</text:p>
      <text:p text:style-name="P14">…............................................................................................................................................</text:p>
      <text:p text:style-name="P12">reprezentowaną <text:s/>przez :</text:p>
      <text:p text:style-name="P20">…...........................................................................................................................................</text:p>
      <text:p text:style-name="P22">zwaną w dalszej części <text:s/>umowy <text:s/>„ Wykonawcą”.</text:p>
      <text:p text:style-name="P12"/>
      <text:p text:style-name="P12">Na podstawie art. 4 ust. 8 ustawy Prawo zamówień publicznych <text:s/></text:p>
      <text:p text:style-name="P12">( Dz. U. Z 09.08.2013r poz.907 ze zmianami <text:span text:style-name="T7">)</text:span></text:p>
      <text:p text:style-name="P17"/>
      <text:p text:style-name="P16">§ 1</text:p>
      <text:p text:style-name="P12">Przedmiot umowy</text:p>
      <text:list xml:id="list8639299294187649483" text:style-name="WWNum6">
        <text:list-item>
          <text:p text:style-name="P37">Zamawiający zleca, a Wykonawca przyjmuje do wykonania usługi w zakresie:</text:p>
        </text:list-item>
      </text:list>
      <text:list xml:id="list2864321976968918857" text:style-name="WWNum5">
        <text:list-item>
          <text:p text:style-name="P45"><text:span text:style-name="T5">usuwania odpadów komunalnych </text:span><text:span text:style-name="T4">zwanych dalej „odpadami”</text:span></text:p>
        </text:list-item>
      </text:list>
      <text:p text:style-name="P18"><text:span text:style-name="T4">z określonego miejsca, po podstawieniu pojemników do <text:s/>gromadzenia tych odpadów na okres trwania umowy - </text:span><text:span text:style-name="T5"><text:s/></text:span><text:span text:style-name="T4">zgodnie ze specyfikacją Załącznika Nr 1 niniejszej umowy, który określa roczną ilość odpadów oraz ich cenę <text:s/>- zgodnie z ofertą złożoną w postępowaniu o udzielenie zamówienia publicznego na dzień ….......................................</text:span></text:p>
      <text:p text:style-name="P21">§ 2</text:p>
      <text:p text:style-name="P22">1.Termin obowiązywania umowy od dnia …..........................................................................</text:p>
      <text:p text:style-name="P22">2. Umowa zostaje zawarta na czas określony i będzie obowiązywała przez okres :</text:p>
      <text:list xml:id="list2304548205103430302" text:style-name="WWNum12">
        <text:list-item>
          <text:p text:style-name="P38">12 m-cy od daty zawarcia umowy.</text:p>
        </text:list-item>
      </text:list>
      <text:p text:style-name="P8">3. <text:s/>Zamawiający może odstąpić od umowy w terminie 14 dni jeżeli Wykonawca :</text:p>
      <text:list xml:id="list7777132477826587643" text:style-name="WWNum2">
        <text:list-item>
          <text:p text:style-name="P28">nie dotrzymuje terminów realizacji przedmiotu umowy,</text:p>
        </text:list-item>
        <text:list-item>
          <text:p text:style-name="P28">realizuje umowę niezgodnie z warunkami zawartej umowy lub innymi obowiązującymi przepisami.</text:p>
        </text:list-item>
      </text:list>
      <text:p text:style-name="P23">§ 3</text:p>
      <text:p text:style-name="P23">Obowiązki Zamawiającego</text:p>
      <text:p text:style-name="P19">1. <text:s text:c="3"/>Zamawiający zobowiązuje się gromadzić odpady w pojemnikach na ten cel <text:s/></text:p>
      <text:p text:style-name="P19"><text:s text:c="7"/>przeznaczonych, w miejscach łatwo dostępnych, umożliwiających ich opróżnienie i </text:p>
      <text:p text:style-name="P19"><text:s text:c="7"/>wywiezienie.</text:p>
      <text:list xml:id="list31632669" text:continue-list="list8639299294187649483" text:style-name="WWNum6">
        <text:list-item>
          <text:p text:style-name="P39">Zamawiający zastrzega sobie możliwość zmiany :</text:p>
        </text:list-item>
      </text:list>
      <text:list xml:id="list8828968914403406480" text:style-name="WWNum9">
        <text:list-item>
          <text:p text:style-name="P40">miesięcznych ilości usuwanych odpadów w zależności od potrzeb, </text:p>
        </text:list-item>
        <text:list-item>
          <text:p text:style-name="P40">ilości dzierżawionych pojemników,</text:p>
        </text:list-item>
        <text:list-item>
          <text:p text:style-name="P40">częstotliwości odbioru odpadów.</text:p>
        </text:list-item>
      </text:list>
      <text:p text:style-name="P23">§ 4</text:p>
      <text:p text:style-name="P23">Obowiązki Wykonawcy</text:p>
      <text:list xml:id="list302591281690233575" text:style-name="WWNum7">
        <text:list-item>
          <text:p text:style-name="P41">Wykonawca zobowiązuje się do :</text:p>
        </text:list-item>
      </text:list>
      <text:list xml:id="list5156416746486048897" text:style-name="WWNum8">
        <text:list-item>
          <text:p text:style-name="P42">podstawienia pojemników na okres trwania umowy w ilości :</text:p>
        </text:list-item>
      </text:list>
      <text:list xml:id="list597391138484487715" text:style-name="L1">
        <text:list-item>
          <text:p text:style-name="P48"><text:soft-page-break/>2 szt – o pojemności od 1000 l do 1200 l</text:p>
        </text:list-item>
        <text:list-item>
          <text:p text:style-name="P48"/>
        </text:list-item>
        <text:list-item>
          <text:p text:style-name="P46">podstawienie pojemników na szkło – 100 l</text:p>
          <text:p text:style-name="P46"/>
        </text:list-item>
        <text:list-item>
          <text:p text:style-name="P46">podstawienie pojemników na plastik – 100 l</text:p>
          <text:p text:style-name="P46"/>
        </text:list-item>
        <text:list-item>
          <text:p text:style-name="P43">podstawienie pojemników na papier – 100l </text:p>
        </text:list-item>
      </text:list>
      <text:p text:style-name="P19"/>
      <text:list xml:id="list31638922" text:continue-list="list5156416746486048897" text:style-name="WWNum8">
        <text:list-item>
          <text:p text:style-name="P42">usuwania odpadów własnym transportem, zgodnie z ustalonym harmonogramem w następujący sposób:</text:p>
        </text:list-item>
      </text:list>
      <text:list xml:id="list899166405582868584" text:style-name="WWNum4">
        <text:list-item>
          <text:p text:style-name="P47"><text:span text:style-name="T4">Ośrodek Alzheimerowski, ul. Jana Pawła II 12</text:span><text:span text:style-name="T6"> </text:span><text:span text:style-name="T4">– pojemniki o poj. od 1000l do 1200l</text:span></text:p>
        </text:list-item>
      </text:list>
      <text:p text:style-name="P24">raz w tygodniu (czwartek) lub po telefonicznym <text:s/>zgłoszeniu</text:p>
      <text:list xml:id="list31641146" text:continue-numbering="true" text:style-name="WWNum4">
        <text:list-item>
          <text:p text:style-name="P44">usuwania odpadów doraźnie przez podstawienie pojemników do segregacji odpadów</text:p>
        </text:list-item>
      </text:list>
      <text:p text:style-name="P13">§ 5</text:p>
      <text:p text:style-name="Standard"><text:span text:style-name="T1">Strony ustaliły wartość brutto przedmiotu umowy na kwotę <text:s/>….......</text:span><text:span text:style-name="T2"> <text:s/></text:span><text:span text:style-name="T1">zł słownie :</text:span><text:span text:style-name="T2">..........................................................................................................................................</text:span></text:p>
      <text:h text:style-name="P1" text:outline-level="1">§ 6</text:h>
      <text:list xml:id="list8208986249669174455" text:style-name="WWNum3">
        <text:list-item>
          <text:p text:style-name="P31"><text:span text:style-name="T1">Zapłata za wykonanie usługi określone umową będzie realizowana wg cennika stanowiącego <text:s/>Załącznik <text:s/>Nr 1 <text:s/>do niniejszej umowy, przelewem bankowym w </text:span><text:span text:style-name="T2">terminie 30 dni</text:span><text:span text:style-name="T1"> <text:s/>od daty otrzymania prawidłowo wystawionej faktury vat na konto wskazane w fakturze.</text:span></text:p>
        </text:list-item>
        <text:list-item>
          <text:p text:style-name="P31"><text:span text:style-name="T1">Wykonawca gwarantuje </text:span><text:span text:style-name="T2">stałe i niezmienne ceny przez okres realizacji umowy</text:span><text:span text:style-name="T1">.</text:span></text:p>
        </text:list-item>
      </text:list>
      <text:p text:style-name="P8">3. <text:s text:c="2"/>Stałość cen, o których mowa w ust.2, nie dotyczy zmiany <text:s/>stawek podatku vat .</text:p>
      <text:p text:style-name="P7"><text:span text:style-name="T1">4. <text:s/>W przypadku zmiany </text:span><text:span text:style-name="T2">stawek podatkowych</text:span><text:span text:style-name="T1"> dopuszcza się możliwość wprowadzenia zmian cen na podstawie odpowiednich przepisów prawnych i decyzji, w określonym przez prawo </text:span><text:span text:style-name="T3">terminie ich wprowadzenia i obowiązywania</text:span><text:span text:style-name="T1">. Każdorazowo zmiana cen z tego tytułu musi być poprzedzona aneksem do zawartej umowy, na podstawie udokumentowanej podstawy prawnej.</text:span></text:p>
      <text:p text:style-name="P13">§ 7</text:p>
      <text:list xml:id="list7438089489091925996" text:style-name="WWNum1">
        <text:list-item>
          <text:p text:style-name="P32">Wykonawca zapłaci Zamawiającemu karę umowną:</text:p>
        </text:list-item>
      </text:list>
      <text:list xml:id="list6666593538273969727" text:style-name="WWNum10">
        <text:list-item>
          <text:p text:style-name="P33">w wysokości 50,00 zł za każdy dzień opóźnienia w odbiorze odpadów.</text:p>
        </text:list-item>
        <text:list-item>
          <text:p text:style-name="P29">w wysokości 5% niezrealizowanej wartości przedmiotu umowy określonej w § 5 umowy, jeżeli Zamawiający odstąpi od umowy z przyczyn leżących po stronie Wykonawcy, określonych w § 2 pkt.2.</text:p>
        </text:list-item>
        <text:list-item>
          <text:p text:style-name="P29">jeżeli Wykonawca przerwie wykonywanie przedmiotu umowy z przyczyn leżących po swojej stronie – zapłaci Zamawiającemu karę umowną w wysokości 5% niezrealizowanej wartości przedmiotu umowy określonej w § 5 umowy.</text:p>
        </text:list-item>
      </text:list>
      <text:p text:style-name="P9">2. <text:span text:style-name="T8"><text:s/>Wykonawca wyraża zgodę na potrącenie kar umownych z przysługującego <text:s text:c="28"/>mu wynagrodzenia, na zasadzie kompensaty wzajemnych wierzytelności.</text:span></text:p>
      <text:p text:style-name="P10">3. <text:s/>Strony zastrzegają sobie prawo dochodzenia odszkodowania na zasadach ogólnych (art. 471 kc)</text:p>
      <text:p text:style-name="P5">§ 8</text:p>
      <text:p text:style-name="P15">1. <text:s text:c="3"/>Wykonawca zobowiązuje się do uzyskania zgody Zamawiającego na dokonanie przelewu <text:s/></text:p>
      <text:p text:style-name="P15"><text:s text:c="7"/>wierzytelności na osobę trzecią.</text:p>
      <text:p text:style-name="P6">2. <text:s text:c="2"/>Wszelkie zmiany i uzupełnienia niniejszej umowy wymagają formy pisemnego aneksu, <text:s/></text:p>
      <text:p text:style-name="P6"><text:s text:c="6"/>podpisanego przez obie strony <text:s/>pod rygorem nieważności.</text:p>
      <text:p text:style-name="P6">3. <text:s text:c="2"/>Spory mogące wyniknąć w związku <text:s/>realizacją niniejszej umowy strony zobowiązują się </text:p>
      <text:p text:style-name="P6"><text:s text:c="6"/>rozstrzygać polubownie na drodze negocjacji. W razie braku porozumienia – spory będą </text:p>
      <text:p text:style-name="P6"><text:s text:c="6"/>rozstrzygane przez sąd właściwy dla Zamawiającego.</text:p>
      <text:list xml:id="list7053689573777583343" text:style-name="WWNum11">
        <text:list-item>
          <text:p text:style-name="P35"><text:soft-page-break/>W sprawach nie uregulowanych <text:s/>niniejszą umową mają zastosowanie odpowiednie przepisy Kodeksu <text:s/>Cywilnego i ustawy Prawo zamówień publicznych.</text:p>
        </text:list-item>
        <text:list-item>
          <text:p text:style-name="P35">Umowę sporządzono w 2 jednobrzmiących egzemplarzach po jednej <text:s/>dla każdej ze stron.</text:p>
        </text:list-item>
      </text:list>
      <text:p text:style-name="P6"/>
      <text:p text:style-name="P3"/>
      <text:p text:style-name="P3"/>
      <text:p text:style-name="P3"/>
      <text:p text:style-name="P12">......................................................... <text:s text:c="43"/>..................................................</text:p>
      <text:p text:style-name="P12"><text:s text:c="13"/>Wykonawca <text:s text:c="81"/>Zamawiający</text:p>
      <text:p text:style-name="P12"/>
      <text:p text:style-name="P3"/>
      <text:p text:style-name="P3"/>
      <text:p text:style-name="P3"/>
      <text:p text:style-name="P3"/>
      <text:p text:style-name="P3"/>
      <text:p text:style-name="P11"/>
      <text:p text:style-name="P4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3" style:font-size-asian="10pt" style:language-asian="pl" style:country-asian="PL" style:font-name-complex="Times New Roman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2pt" style:font-size-asian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4pt" style:font-style-complex="italic"/>
    </style:style>
    <style:style style:name="Nagłówek_20_1.Paragraf_20_w_20_umowie" style:display-name="Nagłówek 1.Paragraf w umowie" style:family="paragraph" style:parent-style-name="Standard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2pt" style:font-name-asian="Times New Roman3" style:font-size-asian="12pt" style:language-asian="pl" style:country-asian="PL" style:font-name-complex="Times New Roman3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size="12pt" style:font-name-asian="Times New Roman3" style:font-size-asian="12pt" style:language-asian="pl" style:country-asian="PL" style:font-name-complex="Times New Roman3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ListLabel_20_1" style:display-name="ListLabel 1" style:family="text">
      <style:text-properties fo:font-weight="bold" style:font-weight-asian="bold" style:font-name-complex="Times New Roman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4-01-14T07:26:00</meta:creation-date>
    <dc:date>2020-01-08T11:41:52.24</dc:date>
    <meta:editing-duration>PT56M58S</meta:editing-duration>
    <meta:generator>OpenOffice/4.1.5$Win32 OpenOffice.org_project/415m1$Build-9789</meta:generator>
    <meta:print-date>2016-11-29T12:29:16.98</meta:print-date>
    <meta:document-statistic meta:table-count="0" meta:image-count="0" meta:object-count="0" meta:page-count="3" meta:paragraph-count="75" meta:word-count="695" meta:character-count="5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