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819cm" fo:margin-left="-2cm" fo:margin-top="0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748cm"/>
    </style:style>
    <style:style style:name="Tabela1.H" style:family="table-column">
      <style:table-column-properties style:column-width="2.533cm"/>
    </style:style>
    <style:style style:name="Tabela1.I" style:family="table-column">
      <style:table-column-properties style:column-width="2.043cm"/>
    </style:style>
    <style:style style:name="Tabela1.1" style:family="table-row">
      <style:table-row-properties style:min-row-height="0.185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font-size-asian="16pt"/>
    </style:style>
    <style:style style:name="P3" style:family="paragraph" style:parent-style-name="Standard">
      <style:text-properties style:font-name="Arial1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super 58%" style:font-name="Arial1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1" fo:font-size="12pt" style:font-size-asian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1" fo:font-size="12pt" style:font-size-asian="12pt"/>
    </style:style>
    <style:style style:name="P11" style:family="paragraph" style:parent-style-name="Text_20_body">
      <style:paragraph-properties fo:margin-left="0.635cm" fo:margin-right="0cm" fo:text-indent="0cm" style:auto-text-indent="false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4" style:family="paragraph" style:parent-style-name="Heading_20_7">
      <style:text-properties fo:font-style="normal" style:font-style-asian="normal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Arial1" fo:font-size="12pt" style:font-size-asian="12pt"/>
    </style:style>
    <style:style style:name="P16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 style:list-style-name="WWNum2"/>
    <style:style style:name="P18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1" fo:font-size="12pt" style:font-size-asian="12pt"/>
    </style:style>
    <style:style style:name="T3" style:family="text">
      <style:text-properties style:font-name="Arial1"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style:text-position="super 58%" style:font-name="Arial1" fo:font-size="12pt" style:font-size-asian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67411559929640384" text:style-name="Outline">
        <text:list-item>
          <text:h text:style-name="P13" text:outline-level="1">Formularz oferty</text:h>
          <text:list>
            <text:list-item>
              <text:h text:style-name="P16" text:outline-level="2"><text:span text:style-name="T1">O</text:span><text:span text:style-name="T2">środka Alzheimerowskiego Sp. z o.o </text:span></text:h>
            </text:list-item>
          </text:list>
        </text:list-item>
      </text:list>
      <text:p text:style-name="P12">59-330 Ścinawa, ul. Jana Pawła II nr 12</text:p>
      <text:p text:style-name="P7"/>
      <text:p text:style-name="P2"/>
      <text:p text:style-name="Text_20_body"><text:s text:c="15"/>W odpowiedzi na zaproszenie do złożenia oferty na usługi w zakresie <text:span text:style-name="T4">wywozu odpadów komunalnych , odpadów segregowanych </text:span></text:p>
      <text:p text:style-name="Text_20_body"/>
      <text:p text:style-name="P4">1. Oferujemy wykonanie zamówienia w pełnym zakresie określonym przez Zamawiającego <text:s/>za cenę <text:s/>:</text:p>
      <text:p text:style-name="P4"/>
      <text:p text:style-name="P4">netto : ................................................... zł słownie : ......................................................</text:p>
      <text:p text:style-name="P4">.......................................................................................................................................</text:p>
      <text:p text:style-name="P4">brutto : .................................................. zł słownie : ......................................................</text:p>
      <text:p text:style-name="P4">.................................................................................................................................... zł</text:p>
      <text:p text:style-name="P4">w tym vat : ........................................... % tj. .............................................................. zł</text:p>
      <text:p text:style-name="P4">słownie : 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 zł</text:p>
      <text:p text:style-name="P4">zgodnie z wyliczeniem Formularza cenowego w załączeniu.</text:p>
      <text:p text:style-name="P4"/>
      <text:p text:style-name="P4">2. <text:s text:c="2"/>Oświadczamy, że powyższe ceny zawierają wszystkie koszty, jakie poniesie <text:s/></text:p>
      <text:p text:style-name="P4"><text:s text:c="6"/>Zamawiający w przypadku wyboru naszej oferty.</text:p>
      <text:p text:style-name="P4"/>
      <text:list xml:id="list1219683945485751658" text:style-name="WWNum1">
        <text:list-item>
          <text:p text:style-name="P15">Oświadczamy, że zapoznaliśmy się z postanowieniami umowy, określonymi w projekcie umowy <text:s/>i zobowiązujemy się <text:s/>w przypadku wyboru naszej oferty do zawarcia umowy zgodnie z niniejszą ofertą w miejscu i terminie wyznaczonym przez Zamawiającego.</text:p>
        </text:list-item>
      </text:list>
      <text:p text:style-name="P4"/>
      <text:p text:style-name="P3">4. <text:s/>Pozostałe informacje :</text:p>
      <text:p text:style-name="P3">Nazwisko i imię pracownika upoważnionego do kontaktów w sprawie oferty :</text:p>
      <text:p text:style-name="P3">........................................................................................................................................</text:p>
      <text:p text:style-name="P3">nr kierunkowy <text:s/>.................. <text:s/>tel .................................... <text:s text:c="3"/>fax .........................................</text:p>
      <text:p text:style-name="P3">województwo : ...............................................................................................................</text:p>
      <text:p text:style-name="P4"/>
      <text:p text:style-name="P3"/>
      <text:p text:style-name="P3">Nazwa Wykonawcy : .....................................................................................................</text:p>
      <text:p text:style-name="P3"/>
      <text:p text:style-name="P3">Adres : <text:s/>............... - .................. <text:s text:c="11"/>..........................................................................</text:p>
      <text:p text:style-name="P3"><text:s text:c="14"/></text:p>
      <text:p text:style-name="P3"><text:s text:c="8"/>ul. ..........................................................................................................................</text:p>
      <text:p text:style-name="P3"/>
      <text:p text:style-name="P3"/>
      <text:p text:style-name="P3">Podpisano .....................................................................................................................</text:p>
      <text:p text:style-name="P3"><text:s text:c="20"/>( upoważniony przedstawiciel Wykonawcy )</text:p>
      <text:p text:style-name="P3"/>
      <text:p text:style-name="P3">miejscowość................................................. <text:s/>data .................................................</text:p>
      <text:p text:style-name="P3"/>
      <text:p text:style-name="Standard"><text:s text:c="53"/></text:p>
      <text:list xml:id="list31689126" text:continue-list="list64674115599296403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" text:outline-level="7"><text:soft-page-break/></text:h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h text:style-name="Heading_20_5" text:outline-level="5">Formularz cenowy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na usługi w zakresie </text:span><text:span text:style-name="T3">wywozu odpadów komunalnych</text:span></text:p>
      <text:p text:style-name="P5"/>
      <text:p text:style-name="Text_20_body">( szacunkowe zamówienie na okres określony umową tj. <text:span text:style-name="T5">12- miesiecy</text:span> )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Nazwa przedmiotu zamówienia</text:p>
          </table:table-cell>
          <table:table-cell table:style-name="Tabela1.A1" office:value-type="string">
            <text:p text:style-name="P5">jm</text:p>
          </table:table-cell>
          <table:table-cell table:style-name="Tabela1.A1" office:value-type="string">
            <text:p text:style-name="P5">Ilość jednostek miar</text:p>
          </table:table-cell>
          <table:table-cell table:style-name="Tabela1.A1" office:value-type="string">
            <text:p text:style-name="P5">Cena jedn. netto</text:p>
          </table:table-cell>
          <table:table-cell table:style-name="Tabela1.A1" office:value-type="string">
            <text:p text:style-name="P5">Vat %</text:p>
          </table:table-cell>
          <table:table-cell table:style-name="Tabela1.A1" office:value-type="string">
            <text:p text:style-name="P5">Cena jedn. brutto</text:p>
          </table:table-cell>
          <table:table-cell table:style-name="Tabela1.A1" office:value-type="string">
            <text:p text:style-name="P5">Wartość netto</text:p>
          </table:table-cell>
          <table:table-cell table:style-name="Tabela1.A1" office:value-type="string">
            <text:p text:style-name="P5">Wartość</text:p>
            <text:p text:style-name="P5">brutto</text:p>
          </table:table-cell>
          <table:table-cell table:style-name="Tabela1.A1" office:value-type="string">
            <text:p text:style-name="P5">Kwota vat</text:p>
          </table:table-cell>
        </table:table-row>
        <table:table-row table:style-name="Tabela1.1">
          <table:table-cell table:style-name="Tabela1.A1" office:value-type="string">
            <text:list xml:id="list4697897206683416256" text:style-name="WWNum2">
              <text:list-item>
                <text:p text:style-name="P17">Usuwanie odpadów komunalnych</text:p>
              </text:list-item>
            </text:list>
            <text:p text:style-name="P10"/>
          </table:table-cell>
          <table:table-cell table:style-name="Tabela1.A1" office:value-type="string">
            <text:p text:style-name="P5"/>
            <text:p text:style-name="P5"/>
            <text:p text:style-name="P1"><text:span text:style-name="T2">m</text:span><text:span text:style-name="T6">3</text:span></text:p>
            <text:p text:style-name="P8"/>
            <text:p text:style-name="P8"/>
            <text:p text:style-name="P8"/>
            <text:p text:style-name="P5"/>
          </table:table-cell>
          <table:table-cell table:style-name="Tabela1.A1" office:value-type="string">
            <text:p text:style-name="P9"/>
            <text:p text:style-name="P9"/>
            <text:p text:style-name="P9">171,6</text:p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1679000" text:continue-numbering="true" text:style-name="WWNum2">
              <text:list-item>
                <text:p text:style-name="P17">podstawienie i wywóz pojemników na okres trwania umowy :</text:p>
              </text:list-item>
            </text:list>
            <text:p text:style-name="P11">od 1000 l do 1200 l</text:p>
            <text:p text:style-name="P11"/>
            <text:p text:style-name="P11"/>
            <text:p text:style-name="P11"/>
            <text:p text:style-name="P11"/>
            <text:p text:style-name="P11"/>
            <text:list xml:id="list8994275283883192768" text:style-name="L1">
              <text:list-item>
                <text:p text:style-name="P18">podstawienie pojemników na szkło – 100 l</text:p>
                <text:p text:style-name="P18"/>
              </text:list-item>
              <text:list-item>
                <text:p text:style-name="P18">podstawienie pojemników na plastik – 100 l</text:p>
              </text:list-item>
              <text:list-item>
                <text:p text:style-name="P18">podstawienie pojemników na papier - 100l</text:p>
              </text:list-item>
            </text:list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szt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zt</text:p>
            <text:p text:style-name="P3"/>
            <text:p text:style-name="P3"/>
            <text:p text:style-name="P3">szt</text:p>
            <text:p text:style-name="P3"/>
            <text:p text:style-name="P3">szt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</text:p>
            <text:p text:style-name="P9"/>
            <text:p text:style-name="P9"/>
            <text:p text:style-name="P9">1</text:p>
            <text:p text:style-name="P9"/>
            <text:p text:style-name="P9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6" office:value-type="string">
            <text:p text:style-name="P5">Razem wartość 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5"/>
      <text:p text:style-name="P6">....................................................</text:p>
      <text:p text:style-name="P6">podpis uprawnionego Wykonawcy</text:p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1"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1"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Arial1" fo:font-size="11pt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style:font-name="Arial1" fo:font-size="14pt" style:font-name-asian="Times New Roman1" style:font-size-asian="14pt" style:language-asian="pl" style:country-asian="PL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style:font-name="Arial1" fo:font-style="italic" style:font-name-asian="Times New Roman1" style:language-asian="pl" style:country-asian="PL" style:font-style-asian="italic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6-11-21T12:07:34</meta:print-date>
    <meta:creation-date>2013-12-09T12:07:00</meta:creation-date>
    <dc:date>2020-01-08T11:47:44.55</dc:date>
    <meta:editing-duration>PT7M30S</meta:editing-duration>
    <meta:generator>OpenOffice/4.1.5$Win32 OpenOffice.org_project/415m1$Build-9789</meta:generator>
    <meta:document-statistic meta:table-count="1" meta:image-count="0" meta:object-count="0" meta:page-count="2" meta:paragraph-count="61" meta:word-count="282" meta:character-count="3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