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Narrow" svg:font-family="'Arial Narrow'" style:font-family-generic="swiss"/>
    <style:font-face style:name="Czcionka tekstu podstawowego" svg:font-family="'Czcionka tekstu podstawowego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2.422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1.236cm" fo:break-before="auto" style:use-optimal-row-height="false"/>
    </style:style>
    <style:style style:name="ro23" style:family="table-row">
      <style:table-row-properties style:row-height="1.21cm" fo:break-before="auto" style:use-optimal-row-height="false"/>
    </style:style>
    <style:style style:name="ro24" style:family="table-row">
      <style:table-row-properties style:row-height="1.316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1.552cm" fo:break-before="auto" style:use-optimal-row-height="fals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131cm" fo:break-before="auto" style:use-optimal-row-height="false"/>
    </style:style>
    <style:style style:name="ro29" style:family="table-row">
      <style:table-row-properties style:row-height="1.342cm" fo:break-before="auto" style:use-optimal-row-height="false"/>
    </style:style>
    <style:style style:name="ro30" style:family="table-row">
      <style:table-row-properties style:row-height="1.184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text-line-through-styl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ackground-color="#f2f2f2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2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2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1">
      <style:table-cell-properties fo:background-color="#f2f2f2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18"/>
        <table:table-column table:style-name="co1" table:number-columns-repeated="2" table:default-cell-style-name="ce4"/>
        <table:table-column table:style-name="co1" table:default-cell-style-name="ce26"/>
        <table:table-column table:style-name="co1" table:number-columns-repeated="2" table:default-cell-style-name="ce35"/>
        <table:table-column table:style-name="co1" table:default-cell-style-name="ce42"/>
        <table:table-column table:style-name="co1" table:default-cell-style-name="ce35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" table:number-columns-repeated="4"/>
          <table:table-cell table:style-name="ce23"/>
          <table:table-cell table:style-name="ce33" table:number-columns-repeated="2"/>
          <table:table-cell table:style-name="ce1"/>
          <table:table-cell table:style-name="ce33"/>
          <table:table-cell table:number-columns-repeated="2"/>
        </table:table-row>
        <table:table-row table:style-name="ro2">
          <table:table-cell table:style-name="ce2" office:value-type="string" table:number-columns-spanned="14" table:number-rows-spanned="1">
            <text:p>PRZETARG 2020</text:p>
          </table:table-cell>
          <table:covered-table-cell table:number-columns-repeated="11" table:style-name="ce11"/>
          <table:covered-table-cell table:number-columns-repeated="2"/>
        </table:table-row>
        <table:table-row table:style-name="ro2">
          <table:table-cell table:style-name="ce2" table:number-columns-spanned="14" table:number-rows-spanned="1"/>
          <table:covered-table-cell table:number-columns-repeated="11" table:style-name="ce11"/>
          <table:covered-table-cell table:number-columns-repeated="2"/>
        </table:table-row>
        <table:table-row table:style-name="ro1">
          <table:table-cell table:style-name="ce1"/>
          <table:table-cell table:style-name="ce10" table:number-columns-repeated="2"/>
          <table:table-cell table:style-name="ce1" table:number-columns-repeated="4"/>
          <table:table-cell table:style-name="ce23"/>
          <table:table-cell table:style-name="ce33" table:number-columns-repeated="2"/>
          <table:table-cell table:style-name="ce1"/>
          <table:table-cell table:style-name="ce33"/>
          <table:table-cell table:number-columns-repeated="2"/>
        </table:table-row>
        <table:table-row table:style-name="ro3">
          <table:table-cell table:style-name="ce3" office:value-type="string" table:number-columns-spanned="1" table:number-rows-spanned="3">
            <text:p>L.p.</text:p>
          </table:table-cell>
          <table:table-cell table:style-name="ce3" office:value-type="string" table:number-columns-spanned="1" table:number-rows-spanned="3">
            <text:p>Nazwa <text:s/>produktu leczniczego międzynarodowa</text:p>
          </table:table-cell>
          <table:table-cell table:style-name="ce3" office:value-type="string" table:number-columns-spanned="1" table:number-rows-spanned="3">
            <text:p>Przykładowa nazwa handlowa <text:s/>produktu leczniczego</text:p>
          </table:table-cell>
          <table:table-cell table:style-name="ce3" office:value-type="string" table:number-columns-spanned="1" table:number-rows-spanned="3">
            <text:p>Postać</text:p>
          </table:table-cell>
          <table:table-cell table:style-name="ce3" office:value-type="string" table:number-columns-spanned="1" table:number-rows-spanned="3">
            <text:p>Dawka</text:p>
          </table:table-cell>
          <table:table-cell table:style-name="ce3" office:value-type="string" table:number-columns-spanned="1" table:number-rows-spanned="3">
            <text:p>J.m.</text:p>
          </table:table-cell>
          <table:table-cell table:style-name="ce3" office:value-type="string">
            <text:p>Ilość</text:p>
          </table:table-cell>
          <table:table-cell table:style-name="ce24" office:value-type="string">
            <text:p>Liczba</text:p>
          </table:table-cell>
          <table:table-cell table:style-name="ce34"/>
          <table:table-cell table:style-name="ce34" table:number-columns-spanned="1" table:number-rows-spanned="3"/>
          <table:table-cell table:style-name="ce3" table:number-columns-spanned="1" table:number-rows-spanned="3"/>
          <table:table-cell table:style-name="ce34" table:number-columns-spanned="1" table:number-rows-spanned="3"/>
          <table:table-cell table:number-columns-repeated="2"/>
        </table:table-row>
        <table:table-row table:style-name="ro3">
          <table:covered-table-cell table:number-columns-repeated="6" table:style-name="ce3"/>
          <table:table-cell table:style-name="ce3" office:value-type="string">
            <text:p>w opak.</text:p>
          </table:table-cell>
          <table:table-cell table:style-name="ce24" office:value-type="string">
            <text:p>j.m.</text:p>
          </table:table-cell>
          <table:table-cell table:style-name="ce34" office:value-type="string" office:string-value="Cena ">
            <text:p>Cena <text:s/></text:p>
          </table:table-cell>
          <table:covered-table-cell table:style-name="ce34"/>
          <table:covered-table-cell table:style-name="ce40"/>
          <table:covered-table-cell table:style-name="ce34"/>
          <table:table-cell table:number-columns-repeated="2"/>
        </table:table-row>
        <table:table-row table:style-name="ro4">
          <table:covered-table-cell table:number-columns-repeated="6" table:style-name="ce3"/>
          <table:table-cell table:style-name="ce3" office:value-type="string">
            <text:p>jedn.</text:p>
          </table:table-cell>
          <table:table-cell table:style-name="ce25"/>
          <table:table-cell table:style-name="ce34"/>
          <table:covered-table-cell table:style-name="ce34"/>
          <table:covered-table-cell table:style-name="ce41"/>
          <table:covered-table-cell table:style-name="ce34"/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cenocumarolum</text:p>
          </table:table-cell>
          <table:table-cell office:value-type="string">
            <text:p>ACENOCUMAROL WZF 4MG * 60 TABL./POLFA WA</text:p>
          </table:table-cell>
          <table:table-cell office:value-type="string">
            <text:p>tbl.</text:p>
          </table:table-cell>
          <table:table-cell office:value-type="string">
            <text:p>4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cidum acetylosalicum</text:p>
          </table:table-cell>
          <table:table-cell office:value-type="string">
            <text:p>ACARD <text:s/>75MG * 60 TABL. <text:s text:c="8"/>/POLFA WA</text:p>
          </table:table-cell>
          <table:table-cell office:value-type="string">
            <text:p>tbl.doj.</text:p>
          </table:table-cell>
          <table:table-cell office:value-type="string">
            <text:p>75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60">
            <text:p>60,00</text:p>
          </table:table-cell>
          <table:table-cell table:number-columns-repeated="6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Acidum acetylosalicum</text:p>
          </table:table-cell>
          <table:table-cell office:value-type="string">
            <text:p>ACARD 150MG*60 TABL.DOJELIT.</text:p>
          </table:table-cell>
          <table:table-cell office:value-type="string">
            <text:p>tbl.po.</text:p>
          </table:table-cell>
          <table:table-cell office:value-type="string">
            <text:p>15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Acidum acetylosalicum</text:p>
          </table:table-cell>
          <table:table-cell office:value-type="string">
            <text:p>POLOPIRYNA S 0,3G * 20 TABL.</text:p>
          </table:table-cell>
          <table:table-cell office:value-type="string">
            <text:p>tbl.roz.</text:p>
          </table:table-cell>
          <table:table-cell office:value-type="string">
            <text:p>30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14">
            <text:p>14,00</text:p>
          </table:table-cell>
          <table:table-cell table:number-columns-repeated="6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cidum ascorbicum, Rutoside</text:p>
          </table:table-cell>
          <table:table-cell office:value-type="string">
            <text:p>CERUTIN * 125 TABL.POWL.</text:p>
          </table:table-cell>
          <table:table-cell office:value-type="string">
            <text:p>tbl.pow</text:p>
          </table:table-cell>
          <table:table-cell office:value-type="string">
            <text:p> 100mg+25mg</text:p>
          </table:table-cell>
          <table:table-cell office:value-type="string">
            <text:p>op.</text:p>
          </table:table-cell>
          <table:table-cell office:value-type="float" office:value="125">
            <text:p>125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Acidum pipemidicum</text:p>
          </table:table-cell>
          <table:table-cell office:value-type="string">
            <text:p>PALIN 0,2G * 20 KAPS.</text:p>
          </table:table-cell>
          <table:table-cell office:value-type="string">
            <text:p>kaps.</text:p>
          </table:table-cell>
          <table:table-cell office:value-type="string">
            <text:p>200mg <text:s/>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Althaeae radix extractum</text:p>
          </table:table-cell>
          <table:table-cell office:value-type="string">
            <text:p>SIR.PRAWOSLAZOWY 125G <text:s/>ALTHAEAE <text:s/>/HASCO</text:p>
          </table:table-cell>
          <table:table-cell office:value-type="string">
            <text:p>butelka</text:p>
          </table:table-cell>
          <table:table-cell office:value-type="string">
            <text:p> 125m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Aluminum acetotartrate</text:p>
          </table:table-cell>
          <table:table-cell office:value-type="string">
            <text:p>ALTAZIAJA ZEL 10MG/G 75G</text:p>
          </table:table-cell>
          <table:table-cell office:value-type="string">
            <text:p>żel</text:p>
          </table:table-cell>
          <table:table-cell office:value-type="string">
            <text:p>10mg/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number-columns-repeated="6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Aluminium acetotartrate</text:p>
          </table:table-cell>
          <table:table-cell office:value-type="string">
            <text:p>ALTACET * 6 TABL.</text:p>
          </table:table-cell>
          <table:table-cell office:value-type="string">
            <text:p>tab</text:p>
          </table:table-cell>
          <table:table-cell office:value-type="string">
            <text:p>1g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office:value-type="float" office:value="12">
            <text:p>12,00</text:p>
          </table:table-cell>
          <table:table-cell table:number-columns-repeated="6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mbroxoli hydrochloridum</text:p>
          </table:table-cell>
          <table:table-cell office:value-type="string">
            <text:p>TUSSAL EXPECTORANS * 10 TABL. <text:s text:c="2"/>/BIOFARM</text:p>
          </table:table-cell>
          <table:table-cell office:value-type="string">
            <text:p>tbl.</text:p>
          </table:table-cell>
          <table:table-cell office:value-type="string">
            <text:p>3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44">
            <text:p>44,00</text:p>
          </table:table-cell>
          <table:table-cell table:number-columns-repeated="6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mikacinum</text:p>
          </table:table-cell>
          <table:table-cell office:value-type="string">
            <text:p>BIODACYNA INJ.0,5 G/2ML*1 AMP.LZ (NE)</text:p>
          </table:table-cell>
          <table:table-cell office:value-type="string">
            <text:p>fiol.</text:p>
          </table:table-cell>
          <table:table-cell office:value-type="string">
            <text:p>500mg/2m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table:style-name="ce27" office:value-type="float" office:value="22">
            <text:p>22,00</text:p>
          </table:table-cell>
          <table:table-cell table:number-columns-repeated="6"/>
        </table:table-row>
        <table:table-row table:style-name="ro5">
          <table:table-cell table:style-name="ce5" office:value-type="float" office:value="12">
            <text:p>12</text:p>
          </table:table-cell>
          <table:table-cell office:value-type="string">
            <text:p>Amiloridi hydroch.Hydrochloro.</text:p>
          </table:table-cell>
          <table:table-cell office:value-type="string">
            <text:p>TIALORID * 50 TABL.</text:p>
          </table:table-cell>
          <table:table-cell office:value-type="string">
            <text:p>tbl.</text:p>
          </table:table-cell>
          <table:table-cell office:value-type="string">
            <text:p>0,05g+0,005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2">
            <text:p>12,00</text:p>
          </table:table-cell>
          <table:table-cell table:number-columns-repeated="6"/>
        </table:table-row>
        <table:table-row table:style-name="ro5">
          <table:table-cell table:style-name="ce5" office:value-type="float" office:value="13">
            <text:p>13</text:p>
          </table:table-cell>
          <table:table-cell office:value-type="string">
            <text:p>Amiloridi hydroch.Hydrochloro.</text:p>
          </table:table-cell>
          <table:table-cell office:value-type="string">
            <text:p>TIALORID MITE 2,5MG * 50 TABL.</text:p>
          </table:table-cell>
          <table:table-cell office:value-type="string">
            <text:p>tbl.</text:p>
          </table:table-cell>
          <table:table-cell office:value-type="string">
            <text:p> 2,5mg+25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2">
            <text:p>12,00</text:p>
          </table:table-cell>
          <table:table-cell table:number-columns-repeated="6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Amiodaron hydrochloridum</text:p>
          </table:table-cell>
          <table:table-cell office:value-type="string">
            <text:p>OPACORDEN 0,2G*60 TABL.</text:p>
          </table:table-cell>
          <table:table-cell office:value-type="string">
            <text:p>tbl.</text:p>
          </table:table-cell>
          <table:table-cell office:value-type="string">
            <text:p>20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8">
            <text:p>8,00</text:p>
          </table:table-cell>
          <table:table-cell table:number-columns-repeated="6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miodaroni hydrochloridum</text:p>
          </table:table-cell>
          <table:table-cell office:value-type="string">
            <text:p>AMIOKORDIN 50MG/ML 3ML*5 AMP. <text:s/>LZ</text:p>
          </table:table-cell>
          <table:table-cell office:value-type="string">
            <text:p>amp.</text:p>
          </table:table-cell>
          <table:table-cell office:value-type="string">
            <text:p>50mg/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miodaroni hydrochloridum</text:p>
          </table:table-cell>
          <table:table-cell office:value-type="string">
            <text:p>AMIOKORDIN 50MG/ML 3ML*5 AMP. <text:s/>LZ</text:p>
          </table:table-cell>
          <table:table-cell office:value-type="string">
            <text:p>amp.</text:p>
          </table:table-cell>
          <table:table-cell office:value-type="string">
            <text:p>50mg/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7">
            <text:p>17</text:p>
          </table:table-cell>
          <table:table-cell office:value-type="string">
            <text:p>Amlopinum</text:p>
          </table:table-cell>
          <table:table-cell office:value-type="string">
            <text:p>ALDAN <text:s/>5MG * 30 TABL. <text:s text:c="8"/>/POLFARMEX</text:p>
          </table:table-cell>
          <table:table-cell office:value-type="string">
            <text:p>tbl.</text:p>
          </table:table-cell>
          <table:table-cell office:value-type="string">
            <text:p>5mg.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60">
            <text:p>60,00</text:p>
          </table:table-cell>
          <table:table-cell table:number-columns-repeated="6"/>
        </table:table-row>
        <table:table-row table:style-name="ro5">
          <table:table-cell table:style-name="ce5" office:value-type="float" office:value="18">
            <text:p>18</text:p>
          </table:table-cell>
          <table:table-cell office:value-type="string">
            <text:p>Amlopinum</text:p>
          </table:table-cell>
          <table:table-cell office:value-type="string">
            <text:p>ALDAN 10MG * 30 TABL. <text:s text:c="8"/>/POLFARMEX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Amoxicillin; Acidum calvulanicum</text:p>
          </table:table-cell>
          <table:table-cell office:value-type="string">
            <text:p>TAROMENTIN 1200MG * 1 FIOL.</text:p>
          </table:table-cell>
          <table:table-cell office:value-type="string">
            <text:p>fiol.</text:p>
          </table:table-cell>
          <table:table-cell office:value-type="string">
            <text:p>1,2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0">
            <text:p>100,00</text:p>
          </table:table-cell>
          <table:table-cell table:number-columns-repeated="6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Amoxicillinum</text:p>
          </table:table-cell>
          <table:table-cell office:value-type="string">
            <text:p>OSPAMOX <text:s/>750MG * 20 TABL.POWL.</text:p>
          </table:table-cell>
          <table:table-cell office:value-type="string">
            <text:p>tbl.</text:p>
          </table:table-cell>
          <table:table-cell office:value-type="string">
            <text:p>75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Amoxicillinum</text:p>
          </table:table-cell>
          <table:table-cell office:value-type="string">
            <text:p>OSPAMOX 1000MG * 16 TABL.</text:p>
          </table:table-cell>
          <table:table-cell office:value-type="string">
            <text:p>tbl.</text:p>
          </table:table-cell>
          <table:table-cell office:value-type="string">
            <text:p>1g</text:p>
          </table:table-cell>
          <table:table-cell office:value-type="string">
            <text:p>op.</text:p>
          </table:table-cell>
          <table:table-cell office:value-type="float" office:value="16">
            <text:p>16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5">
          <table:table-cell table:style-name="ce5" office:value-type="float" office:value="22">
            <text:p>22</text:p>
          </table:table-cell>
          <table:table-cell office:value-type="string">
            <text:p>Amoxicillinum Acidum calvulan</text:p>
          </table:table-cell>
          <table:table-cell office:value-type="string">
            <text:p>TAROMENTIN 1000MG * 14 TABL.POWL.</text:p>
          </table:table-cell>
          <table:table-cell office:value-type="string">
            <text:p>tbl.pwl</text:p>
          </table:table-cell>
          <table:table-cell office:value-type="string">
            <text:p>0,875g+0,125g</text:p>
          </table:table-cell>
          <table:table-cell office:value-type="string">
            <text:p>op.</text:p>
          </table:table-cell>
          <table:table-cell office:value-type="float" office:value="14">
            <text:p>14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5">
          <table:table-cell table:style-name="ce5" office:value-type="float" office:value="23">
            <text:p>23</text:p>
          </table:table-cell>
          <table:table-cell office:value-type="string">
            <text:p>Ampicillini</text:p>
          </table:table-cell>
          <table:table-cell office:value-type="string">
            <text:p>AMPICILLIN PROSZ.D/ROZT.D/WST.0,5G*1FIOL</text:p>
          </table:table-cell>
          <table:table-cell office:value-type="string">
            <text:p>fiol.</text:p>
          </table:table-cell>
          <table:table-cell office:value-type="string">
            <text:p>0,5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5">
          <table:table-cell table:style-name="ce5" office:value-type="float" office:value="24">
            <text:p>24</text:p>
          </table:table-cell>
          <table:table-cell office:value-type="string">
            <text:p>Ampicillini</text:p>
          </table:table-cell>
          <table:table-cell office:value-type="string">
            <text:p>AMPICILLIN PROSZ.D/ROZT.D/WST.1G*1FIOL.</text:p>
          </table:table-cell>
          <table:table-cell office:value-type="string">
            <text:p>fiol.</text:p>
          </table:table-cell>
          <table:table-cell office:value-type="string">
            <text:p>1,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6">
          <table:table-cell table:style-name="ce5" office:value-type="float" office:value="25">
            <text:p>25</text:p>
          </table:table-cell>
          <table:table-cell office:value-type="string">
            <text:p>Antazolinum</text:p>
          </table:table-cell>
          <table:table-cell office:value-type="string">
            <text:p>PHENAZOLIN.INJ 0,1G/2ML * 10 AMP.</text:p>
          </table:table-cell>
          <table:table-cell office:value-type="string">
            <text:p>amp.</text:p>
          </table:table-cell>
          <table:table-cell office:value-type="string">
            <text:p>100mg/2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Antotalgin</text:p>
          </table:table-cell>
          <table:table-cell office:value-type="string">
            <text:p>OTOTALGIN 200MG/G KROPLE D/USZU 10G</text:p>
          </table:table-cell>
          <table:table-cell office:value-type="string">
            <text:p>krople</text:p>
          </table:table-cell>
          <table:table-cell office:value-type="string">
            <text:p>1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Acarbosum</text:p>
          </table:table-cell>
          <table:table-cell office:value-type="string">
            <text:p>ADEKSA <text:s text:c="2"/>50MG*30 TABL.</text:p>
          </table:table-cell>
          <table:table-cell office:value-type="string">
            <text:p>tbl.</text:p>
          </table:table-cell>
          <table:table-cell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2">
            <text:p>12,00</text:p>
          </table:table-cell>
          <table:table-cell table:number-columns-repeated="6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Atenololum</text:p>
          </table:table-cell>
          <table:table-cell office:value-type="string">
            <text:p>ATENOLOL <text:s/>50MG * 30 TABL. /SANOFI BIOCOM</text:p>
          </table:table-cell>
          <table:table-cell office:value-type="string">
            <text:p>tbl.</text:p>
          </table:table-cell>
          <table:table-cell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29">
            <text:p>29</text:p>
          </table:table-cell>
          <table:table-cell office:value-type="string">
            <text:p>Atorvastatin</text:p>
          </table:table-cell>
          <table:table-cell office:value-type="string">
            <text:p>ATORVASTEROL 40 MG * 30 TABL.POWL.</text:p>
          </table:table-cell>
          <table:table-cell office:value-type="string">
            <text:p>tbl.</text:p>
          </table:table-cell>
          <table:table-cell office:value-type="string">
            <text:p>4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30">
            <text:p>30</text:p>
          </table:table-cell>
          <table:table-cell office:value-type="string">
            <text:p>Atropinum</text:p>
          </table:table-cell>
          <table:table-cell office:value-type="string">
            <text:p>ATROPINUM SULF.1MG/1ML * 10 AMP./POLFA W</text:p>
          </table:table-cell>
          <table:table-cell office:value-type="string">
            <text:p>amp.</text:p>
          </table:table-cell>
          <table:table-cell office:value-type="string">
            <text:p>1mg/1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7">
          <table:table-cell office:value-type="float" office:value="31">
            <text:p>31</text:p>
          </table:table-cell>
          <table:table-cell office:value-type="string">
            <text:p>Azithromycium</text:p>
          </table:table-cell>
          <table:table-cell office:value-type="string">
            <text:p>AZITHROMYCIN GENOPTIM 500MG*3 TABL.POWL</text:p>
          </table:table-cell>
          <table:table-cell office:value-type="string">
            <text:p>tbl.</text:p>
          </table:table-cell>
          <table:table-cell office:value-type="string">
            <text:p>500mg</text:p>
          </table:table-cell>
          <table:table-cell office:value-type="string">
            <text:p>op.</text:p>
          </table:table-cell>
          <table:table-cell office:value-type="float" office:value="3">
            <text:p>3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32">
            <text:p>32</text:p>
          </table:table-cell>
          <table:table-cell office:value-type="string">
            <text:p>Baclofenum</text:p>
          </table:table-cell>
          <table:table-cell office:value-type="string">
            <text:p>BACLOFEN 10MG * 50 TABL. <text:s text:c="5"/>/POLPHARMA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33">
            <text:p>33</text:p>
          </table:table-cell>
          <table:table-cell office:value-type="string">
            <text:p>Betahistini dihydrochloridum</text:p>
          </table:table-cell>
          <table:table-cell office:value-type="string">
            <text:p>BETAHISTINE DIHYDR.ACCORD <text:s text:c="2"/>8MG*30 TABL.</text:p>
          </table:table-cell>
          <table:table-cell office:value-type="string">
            <text:p>tab.</text:p>
          </table:table-cell>
          <table:table-cell office:value-type="string">
            <text:p>8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40">
            <text:p>40,00</text:p>
          </table:table-cell>
          <table:table-cell table:number-columns-repeated="6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Betahistini dihydrochloridum</text:p>
          </table:table-cell>
          <table:table-cell office:value-type="string">
            <text:p>BETANIL FORTE 24MG*60 TABL.</text:p>
          </table:table-cell>
          <table:table-cell office:value-type="string">
            <text:p>tab.</text:p>
          </table:table-cell>
          <table:table-cell table:style-name="ce4" office:value-type="string">
            <text:p>24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13.33">
            <text:p>13,33</text:p>
          </table:table-cell>
          <table:table-cell table:number-columns-repeated="6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Benserazidum Levadopam</text:p>
          </table:table-cell>
          <table:table-cell office:value-type="string">
            <text:p>MADOPAR <text:s/>62,5MG * 100 KAPS.</text:p>
          </table:table-cell>
          <table:table-cell office:value-type="string">
            <text:p>kaps.</text:p>
          </table:table-cell>
          <table:table-cell office:value-type="string">
            <text:p>50mg+12,5mg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22">
            <text:p>22,00</text:p>
          </table:table-cell>
          <table:table-cell table:number-columns-repeated="6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Benserazidum Levadopam</text:p>
          </table:table-cell>
          <table:table-cell office:value-type="string">
            <text:p>MADOPAR 125MG * 100 KAPS.</text:p>
          </table:table-cell>
          <table:table-cell office:value-type="string">
            <text:p>kaps.</text:p>
          </table:table-cell>
          <table:table-cell office:value-type="string">
            <text:p>100mg+25mg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22">
            <text:p>22,00</text:p>
          </table:table-cell>
          <table:table-cell table:number-columns-repeated="6"/>
        </table:table-row>
        <table:table-row table:style-name="ro6">
          <table:table-cell table:style-name="ce5" office:value-type="float" office:value="37">
            <text:p>37</text:p>
          </table:table-cell>
          <table:table-cell office:value-type="string">
            <text:p>Benserazidum Levadopam</text:p>
          </table:table-cell>
          <table:table-cell office:value-type="string">
            <text:p>MADOPAR 250MG * 100 KAPS.</text:p>
          </table:table-cell>
          <table:table-cell office:value-type="string">
            <text:p>kaps.</text:p>
          </table:table-cell>
          <table:table-cell office:value-type="string">
            <text:p>200mg+50mg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22">
            <text:p>22,00</text:p>
          </table:table-cell>
          <table:table-cell table:number-columns-repeated="6"/>
        </table:table-row>
        <table:table-row table:style-name="ro5">
          <table:table-cell table:style-name="ce5" office:value-type="float" office:value="38">
            <text:p>38</text:p>
          </table:table-cell>
          <table:table-cell office:value-type="string">
            <text:p>Bisoprolol</text:p>
          </table:table-cell>
          <table:table-cell office:value-type="string">
            <text:p>CORECTIN <text:s/>5 5MG * 30 TABL. <text:s text:c="2"/>/BIOFARM</text:p>
          </table:table-cell>
          <table:table-cell office:value-type="string">
            <text:p>tbl.</text:p>
          </table:table-cell>
          <table:table-cell office:value-type="string">
            <text:p>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32">
            <text:p>32,00</text:p>
          </table:table-cell>
          <table:table-cell table:number-columns-repeated="6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Bisoprolol</text:p>
          </table:table-cell>
          <table:table-cell office:value-type="string">
            <text:p>CORECTIN 10 10MG * 30 TABL. <text:s text:c="3"/>/BIOFARM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Bismut.oxide, bizmut subgallate, acid. Boricum</text:p>
          </table:table-cell>
          <table:table-cell office:value-type="string">
            <text:p>HEMORECTAL * 10 CZOP.</text:p>
          </table:table-cell>
          <table:table-cell office:value-type="string">
            <text:p>czopki</text:p>
          </table:table-cell>
          <table:table-cell/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Budesonide</text:p>
          </table:table-cell>
          <table:table-cell office:value-type="string">
            <text:p>BUDIXON NEB 0,5MG/ML*20 POJ.2ML</text:p>
          </table:table-cell>
          <table:table-cell office:value-type="string">
            <text:p>zawieś.</text:p>
          </table:table-cell>
          <table:table-cell office:value-type="string">
            <text:p>500ug/m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5">
          <table:table-cell table:style-name="ce5" office:value-type="float" office:value="42">
            <text:p>42</text:p>
          </table:table-cell>
          <table:table-cell office:value-type="string">
            <text:p>Calcium lactate gluconate</text:p>
          </table:table-cell>
          <table:table-cell office:value-type="string">
            <text:p>CALCIUM PLIVA *12+2 TABL. MUS.(CZERWONE)</text:p>
          </table:table-cell>
          <table:table-cell office:value-type="string">
            <text:p>tab. mus.</text:p>
          </table:table-cell>
          <table:table-cell office:value-type="string">
            <text:p>177mg Ca</text:p>
          </table:table-cell>
          <table:table-cell office:value-type="string">
            <text:p>op.</text:p>
          </table:table-cell>
          <table:table-cell office:value-type="float" office:value="12">
            <text:p>12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7">
          <table:table-cell table:style-name="ce5" office:value-type="float" office:value="43">
            <text:p>43</text:p>
          </table:table-cell>
          <table:table-cell office:value-type="string">
            <text:p>Calii glubionas</text:p>
          </table:table-cell>
          <table:table-cell office:value-type="string">
            <text:p>CALCIO GLUCONATO USP 10%*5 AMP.IDOC-MZ</text:p>
          </table:table-cell>
          <table:table-cell office:value-type="string">
            <text:p>amp.</text:p>
          </table:table-cell>
          <table:table-cell office:value-type="string">
            <text:p>10% 10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5">
          <table:table-cell table:style-name="ce5" office:value-type="float" office:value="44">
            <text:p>44</text:p>
          </table:table-cell>
          <table:table-cell office:value-type="string">
            <text:p>Captiprilum</text:p>
          </table:table-cell>
          <table:table-cell office:value-type="string">
            <text:p>CAPTOPRIL <text:s/>12,5MG*30 TABL. POLFARMEX</text:p>
          </table:table-cell>
          <table:table-cell office:value-type="string">
            <text:p>tbl.</text:p>
          </table:table-cell>
          <table:table-cell office:value-type="string">
            <text:p>12,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7">
          <table:table-cell table:style-name="ce5" office:value-type="float" office:value="45">
            <text:p>45</text:p>
          </table:table-cell>
          <table:table-cell office:value-type="string">
            <text:p>Captoprilum</text:p>
          </table:table-cell>
          <table:table-cell office:value-type="string">
            <text:p>CAPTOPRIL <text:s/>25MG*30 TABL.BLIST./POLFARMEX</text:p>
          </table:table-cell>
          <table:table-cell office:value-type="string">
            <text:p>tbl.</text:p>
          </table:table-cell>
          <table:table-cell office:value-type="string">
            <text:p>2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table:style-name="ce5" office:value-type="float" office:value="46">
            <text:p>46</text:p>
          </table:table-cell>
          <table:table-cell office:value-type="string">
            <text:p>Carbo medicinalis</text:p>
          </table:table-cell>
          <table:table-cell office:value-type="string">
            <text:p>CARBO ACTIV * 20 KAPS. <text:s text:c="8"/>/AFLOFARM</text:p>
          </table:table-cell>
          <table:table-cell office:value-type="string">
            <text:p>tbl</text:p>
          </table:table-cell>
          <table:table-cell office:value-type="string">
            <text:p>300mg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6">
          <table:table-cell table:style-name="ce5" office:value-type="float" office:value="47">
            <text:p>47</text:p>
          </table:table-cell>
          <table:table-cell office:value-type="string">
            <text:p>Carmazepinum</text:p>
          </table:table-cell>
          <table:table-cell office:value-type="string">
            <text:p>FINLEPSIN 200 MG * 50 TABL.</text:p>
          </table:table-cell>
          <table:table-cell office:value-type="string">
            <text:p>tbl.</text:p>
          </table:table-cell>
          <table:table-cell office:value-type="string">
            <text:p>200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Carmazepinum</text:p>
          </table:table-cell>
          <table:table-cell office:value-type="string">
            <text:p>TEGRETOL CR 400MG * 30 TABL.</text:p>
          </table:table-cell>
          <table:table-cell office:value-type="string">
            <text:p>tbl.</text:p>
          </table:table-cell>
          <table:table-cell office:value-type="string">
            <text:p>400mg o zmod.uwaln.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49">
            <text:p>49</text:p>
          </table:table-cell>
          <table:table-cell office:value-type="string">
            <text:p>Carvediolum</text:p>
          </table:table-cell>
          <table:table-cell office:value-type="string">
            <text:p>AVEDOL <text:s/>6,25MG * 30 TABL.POWL.</text:p>
          </table:table-cell>
          <table:table-cell office:value-type="string">
            <text:p>tbl.</text:p>
          </table:table-cell>
          <table:table-cell office:value-type="string">
            <text:p>6,2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Carvediolum</text:p>
          </table:table-cell>
          <table:table-cell office:value-type="string">
            <text:p>AVEDOL 12,5MG * 30 TABL.POWL.</text:p>
          </table:table-cell>
          <table:table-cell office:value-type="string">
            <text:p>tbl.</text:p>
          </table:table-cell>
          <table:table-cell office:value-type="string">
            <text:p>12,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51">
            <text:p>51</text:p>
          </table:table-cell>
          <table:table-cell office:value-type="string">
            <text:p>Cefuroximum</text:p>
          </table:table-cell>
          <table:table-cell office:value-type="string">
            <text:p>BIOFUROKSYM INJ.0,75G/2ML*1 FIOL. <text:s/>BIOTO</text:p>
          </table:table-cell>
          <table:table-cell office:value-type="string">
            <text:p>fiolka</text:p>
          </table:table-cell>
          <table:table-cell office:value-type="string">
            <text:p>750m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5">
          <table:table-cell table:style-name="ce5" office:value-type="float" office:value="52">
            <text:p>52</text:p>
          </table:table-cell>
          <table:table-cell office:value-type="string">
            <text:p>Cefuroximum</text:p>
          </table:table-cell>
          <table:table-cell office:value-type="string">
            <text:p>BIOFUROKSYM INJ.1,5G/2ML * 1 FIOL. BIOTO</text:p>
          </table:table-cell>
          <table:table-cell office:value-type="string">
            <text:p>fiolka</text:p>
          </table:table-cell>
          <table:table-cell office:value-type="string">
            <text:p>1,5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Cefuroximum axetilum</text:p>
          </table:table-cell>
          <table:table-cell office:value-type="string">
            <text:p>BIORACEF 250MG * 10 TABL.POWL.BLIST.</text:p>
          </table:table-cell>
          <table:table-cell office:value-type="string">
            <text:p>tbl.powl</text:p>
          </table:table-cell>
          <table:table-cell office:value-type="string">
            <text:p>250mg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12">
            <text:p>12,00</text:p>
          </table:table-cell>
          <table:table-cell table:number-columns-repeated="6"/>
        </table:table-row>
        <table:table-row table:style-name="ro7">
          <table:table-cell office:value-type="float" office:value="54">
            <text:p>54</text:p>
          </table:table-cell>
          <table:table-cell office:value-type="string">
            <text:p>Cefuroximum axetilum</text:p>
          </table:table-cell>
          <table:table-cell office:value-type="string">
            <text:p>BIORACEF 500MG * 10 TABL.POWL.BLIST./BIO</text:p>
          </table:table-cell>
          <table:table-cell office:value-type="string">
            <text:p>tbl.powl</text:p>
          </table:table-cell>
          <table:table-cell office:value-type="string">
            <text:p>500mg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Chloramphenicolum</text:p>
          </table:table-cell>
          <table:table-cell office:value-type="string">
            <text:p>DETREOMYCYNA 2% 5G MASC</text:p>
          </table:table-cell>
          <table:table-cell office:value-type="string">
            <text:p>maść </text:p>
          </table:table-cell>
          <table:table-cell office:value-type="string">
            <text:p>2% 0,02g/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number-columns-repeated="6"/>
        </table:table-row>
        <table:table-row table:style-name="ro6">
          <table:table-cell table:style-name="ce5" office:value-type="float" office:value="56">
            <text:p>56</text:p>
          </table:table-cell>
          <table:table-cell office:value-type="string">
            <text:p>Chloramphenicolum</text:p>
          </table:table-cell>
          <table:table-cell office:value-type="string">
            <text:p>DETREOMYCYNA 1% 5G MASC</text:p>
          </table:table-cell>
          <table:table-cell office:value-type="string">
            <text:p>maśc</text:p>
          </table:table-cell>
          <table:table-cell office:value-type="string">
            <text:p>1% 0,01g/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57">
            <text:p>57</text:p>
          </table:table-cell>
          <table:table-cell office:value-type="string">
            <text:p>Chlorquinaldolum</text:p>
          </table:table-cell>
          <table:table-cell office:value-type="string">
            <text:p>CHLORCHINALDIN VP * 20 TABL.D/SSANIA</text:p>
          </table:table-cell>
          <table:table-cell office:value-type="string">
            <text:p>tbl.</text:p>
          </table:table-cell>
          <table:table-cell office:value-type="string">
            <text:p>do ssania 2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22">
            <text:p>22,00</text:p>
          </table:table-cell>
          <table:table-cell table:number-columns-repeated="6"/>
        </table:table-row>
        <table:table-row table:style-name="ro6">
          <table:table-cell table:style-name="ce5" office:value-type="float" office:value="58">
            <text:p>58</text:p>
          </table:table-cell>
          <table:table-cell office:value-type="string">
            <text:p>Ciprofloxacinum</text:p>
          </table:table-cell>
          <table:table-cell office:value-type="string">
            <text:p>CIPRONEX 250MG * 10 TABL.POWL</text:p>
          </table:table-cell>
          <table:table-cell office:value-type="string">
            <text:p>tbl.</text:p>
          </table:table-cell>
          <table:table-cell office:value-type="string">
            <text:p>250mg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59">
            <text:p>59</text:p>
          </table:table-cell>
          <table:table-cell office:value-type="string">
            <text:p>Ciprofloxacinum</text:p>
          </table:table-cell>
          <table:table-cell office:value-type="string">
            <text:p>CIPRONEX 500MG * 10 TABL.</text:p>
          </table:table-cell>
          <table:table-cell office:value-type="string">
            <text:p>tbl.</text:p>
          </table:table-cell>
          <table:table-cell office:value-type="string">
            <text:p>500mg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Ciprofloxacinum</text:p>
          </table:table-cell>
          <table:table-cell office:value-type="string">
            <text:p>PROXACIN INJ.1% 20ML * 10 FIOL</text:p>
          </table:table-cell>
          <table:table-cell office:value-type="string">
            <text:p>amp</text:p>
          </table:table-cell>
          <table:table-cell office:value-type="string">
            <text:p>1% 200mg/20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office:value-type="float" office:value="61">
            <text:p>61</text:p>
          </table:table-cell>
          <table:table-cell office:value-type="string">
            <text:p>Citalopram</text:p>
          </table:table-cell>
          <table:table-cell office:value-type="string">
            <text:p>CITRONIL 10MG * 28 TABL.</text:p>
          </table:table-cell>
          <table:table-cell office:value-type="string">
            <text:p>tbl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6">
          <table:table-cell office:value-type="float" office:value="62">
            <text:p>62</text:p>
          </table:table-cell>
          <table:table-cell office:value-type="string">
            <text:p>Citalopram</text:p>
          </table:table-cell>
          <table:table-cell office:value-type="string">
            <text:p>CITRONIL 20MG * 28 TABL.</text:p>
          </table:table-cell>
          <table:table-cell office:value-type="string">
            <text:p>tbl</text:p>
          </table:table-cell>
          <table:table-cell office:value-type="string">
            <text:p>20mg</text:p>
          </table:table-cell>
          <table:table-cell office:value-type="string">
            <text:p>op.</text:p>
          </table:table-cell>
          <table:table-cell office:value-type="string">
            <text:p> 30</text:p>
          </table:table-cell>
          <table:table-cell office:value-type="float" office:value="58.93">
            <text:p>58,93</text:p>
          </table:table-cell>
          <table:table-cell table:number-columns-repeated="6"/>
        </table:table-row>
        <table:table-row table:style-name="ro7">
          <table:table-cell table:style-name="ce5" office:value-type="float" office:value="63">
            <text:p>63</text:p>
          </table:table-cell>
          <table:table-cell office:value-type="string">
            <text:p>Cetirizinum dichydrochloride</text:p>
          </table:table-cell>
          <table:table-cell office:value-type="string">
            <text:p>CETIRIZINE GENOPTIM 10MG*20 TABL.POWL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5">
          <table:table-cell table:style-name="ce5" office:value-type="float" office:value="64">
            <text:p>64</text:p>
          </table:table-cell>
          <table:table-cell office:value-type="string">
            <text:p>Clemastinum</text:p>
          </table:table-cell>
          <table:table-cell office:value-type="string">
            <text:p>CLEMASTINUM 1MG * 30 TABL. <text:s text:c="5"/>/POLFA W</text:p>
          </table:table-cell>
          <table:table-cell office:value-type="string">
            <text:p>tbl.</text:p>
          </table:table-cell>
          <table:table-cell office:value-type="string">
            <text:p>1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Clemastinum</text:p>
          </table:table-cell>
          <table:table-cell office:value-type="string">
            <text:p>CLEMASTINUM 2MG/2ML INJ * 5 AMP./POLFA W</text:p>
          </table:table-cell>
          <table:table-cell office:value-type="string">
            <text:p>amp.</text:p>
          </table:table-cell>
          <table:table-cell office:value-type="string">
            <text:p>2mg/2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5">
          <table:table-cell table:style-name="ce5" office:value-type="float" office:value="66">
            <text:p>66</text:p>
          </table:table-cell>
          <table:table-cell office:value-type="string">
            <text:p>Clonazepamum</text:p>
          </table:table-cell>
          <table:table-cell office:value-type="string">
            <text:p>CLONAZEPAMUM TZF 0,5MG * 30 TABL. <text:s text:c="2"/>****</text:p>
          </table:table-cell>
          <table:table-cell office:value-type="string">
            <text:p>tbl</text:p>
          </table:table-cell>
          <table:table-cell office:value-type="string">
            <text:p>0,5mg/ml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5">
          <table:table-cell table:style-name="ce5" office:value-type="float" office:value="67">
            <text:p>67</text:p>
          </table:table-cell>
          <table:table-cell office:value-type="string">
            <text:p>Clonazepamum</text:p>
          </table:table-cell>
          <table:table-cell office:value-type="string">
            <text:p>CLONAZEPAMUM TZF 2MG * 30 TABL. <text:s text:c="4"/>****</text:p>
          </table:table-cell>
          <table:table-cell office:value-type="string">
            <text:p>tbl.</text:p>
          </table:table-cell>
          <table:table-cell office:value-type="string">
            <text:p>2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Clonazepamum</text:p>
          </table:table-cell>
          <table:table-cell office:value-type="string">
            <text:p>CLONAZEPAMUM TZF 1MG/1ML * 10 AMP. ****</text:p>
          </table:table-cell>
          <table:table-cell office:value-type="string">
            <text:p>amp.</text:p>
          </table:table-cell>
          <table:table-cell office:value-type="string">
            <text:p>1mg/1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7">
          <table:table-cell office:value-type="float" office:value="69">
            <text:p>69</text:p>
          </table:table-cell>
          <table:table-cell office:value-type="string">
            <text:p>Clopidogrelum</text:p>
          </table:table-cell>
          <table:table-cell office:value-type="string">
            <text:p>CLOPIDOGREL GENOPTIM 75MG*28 TABL.POWL</text:p>
          </table:table-cell>
          <table:table-cell office:value-type="string">
            <text:p>tbl.</text:p>
          </table:table-cell>
          <table:table-cell office:value-type="string">
            <text:p>75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Clorazepate Dipotassium</text:p>
          </table:table-cell>
          <table:table-cell office:value-type="string">
            <text:p>TRANXENE <text:s/>5MG*30 KAPS.**** <text:s text:c="3"/>IR/FORF/PT</text:p>
          </table:table-cell>
          <table:table-cell office:value-type="string">
            <text:p>tbl.</text:p>
          </table:table-cell>
          <table:table-cell office:value-type="string">
            <text:p>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7">
          <table:table-cell table:style-name="ce5" office:value-type="float" office:value="71">
            <text:p>71</text:p>
          </table:table-cell>
          <table:table-cell office:value-type="string">
            <text:p>Clotrimazolum</text:p>
          </table:table-cell>
          <table:table-cell office:value-type="string">
            <text:p>CLOTRIMAZOL KREM 1% 20G <text:s text:c="7"/>/AFLOFARM</text:p>
          </table:table-cell>
          <table:table-cell office:value-type="string">
            <text:p>krem</text:p>
          </table:table-cell>
          <table:table-cell table:style-name="ce19" office:value-type="percentage" office:value="0.01">
            <text:p>1%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72">
            <text:p>72</text:p>
          </table:table-cell>
          <table:table-cell office:value-type="string">
            <text:p>Clozapinum</text:p>
          </table:table-cell>
          <table:table-cell office:value-type="string">
            <text:p>KLOZAPOL <text:s/>25MG * 50 TABL.</text:p>
          </table:table-cell>
          <table:table-cell office:value-type="string">
            <text:p>tbl.</text:p>
          </table:table-cell>
          <table:table-cell office:value-type="string">
            <text:p>25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73">
            <text:p>73</text:p>
          </table:table-cell>
          <table:table-cell office:value-type="string">
            <text:p>Clozapinum</text:p>
          </table:table-cell>
          <table:table-cell office:value-type="string">
            <text:p>KLOZAPOL 100MG * 50 TABL.</text:p>
          </table:table-cell>
          <table:table-cell office:value-type="string">
            <text:p>tbl.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Cynanocobalamidum</text:p>
          </table:table-cell>
          <table:table-cell office:value-type="string">
            <text:p>VIT.B12 INJ 1000MCG/2ML * 5 AMP.</text:p>
          </table:table-cell>
          <table:table-cell office:value-type="string">
            <text:p>amp.</text:p>
          </table:table-cell>
          <table:table-cell office:value-type="string">
            <text:p>1000mcg/2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65">
            <text:p>65,00</text:p>
          </table:table-cell>
          <table:table-cell table:number-columns-repeated="6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Dexamethasoni nat. phospha.</text:p>
          </table:table-cell>
          <table:table-cell office:value-type="string">
            <text:p>DEXAVEN INJ.4MG/1ML*10 AMP.</text:p>
          </table:table-cell>
          <table:table-cell office:value-type="string">
            <text:p>amp.</text:p>
          </table:table-cell>
          <table:table-cell office:value-type="string">
            <text:p>4mg/1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76">
            <text:p>76</text:p>
          </table:table-cell>
          <table:table-cell office:value-type="string">
            <text:p>Dexatranomecyna</text:p>
          </table:table-cell>
          <table:table-cell office:value-type="string">
            <text:p>[ACUDEX ZASYPKA 4G * 10 SASZ</text:p>
          </table:table-cell>
          <table:table-cell office:value-type="string">
            <text:p>puder</text:p>
          </table:table-cell>
          <table:table-cell office:value-type="string">
            <text:p>4g 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6">
          <table:table-cell table:style-name="ce5" office:value-type="float" office:value="77">
            <text:p>77</text:p>
          </table:table-cell>
          <table:table-cell office:value-type="string">
            <text:p>Dextromethorphani hydrobrom</text:p>
          </table:table-cell>
          <table:table-cell office:value-type="string">
            <text:p>[TUSSIDEX MITTE 15MG * 15 KAPS.</text:p>
          </table:table-cell>
          <table:table-cell office:value-type="string">
            <text:p>tbl</text:p>
          </table:table-cell>
          <table:table-cell office:value-type="string">
            <text:p>1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2">
            <text:p>12,00</text:p>
          </table:table-cell>
          <table:table-cell table:number-columns-repeated="6"/>
        </table:table-row>
        <table:table-row table:style-name="ro6">
          <table:table-cell table:style-name="ce5" office:value-type="float" office:value="78">
            <text:p>78</text:p>
          </table:table-cell>
          <table:table-cell office:value-type="string">
            <text:p>Diazepamum</text:p>
          </table:table-cell>
          <table:table-cell office:value-type="string">
            <text:p>RELANIUM 2MG * 20 TABL. <text:s text:c="6"/>****</text:p>
          </table:table-cell>
          <table:table-cell office:value-type="string">
            <text:p>tbl.</text:p>
          </table:table-cell>
          <table:table-cell office:value-type="string">
            <text:p>2mg.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6">
          <table:table-cell table:style-name="ce5" office:value-type="float" office:value="79">
            <text:p>79</text:p>
          </table:table-cell>
          <table:table-cell office:value-type="string">
            <text:p>Diazepamum</text:p>
          </table:table-cell>
          <table:table-cell office:value-type="string">
            <text:p>NEORELIUM 5MG * 20 TABL.POWL.****</text:p>
          </table:table-cell>
          <table:table-cell office:value-type="string">
            <text:p>tbl.</text:p>
          </table:table-cell>
          <table:table-cell office:value-type="string">
            <text:p>5mg.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5">
          <table:table-cell table:style-name="ce5" office:value-type="float" office:value="80">
            <text:p>80</text:p>
          </table:table-cell>
          <table:table-cell office:value-type="string">
            <text:p>Diazepamum</text:p>
          </table:table-cell>
          <table:table-cell office:value-type="string">
            <text:p>RELANIUM 10MG/2ML * 50 AMP. <text:s/>****</text:p>
          </table:table-cell>
          <table:table-cell office:value-type="string">
            <text:p>amp.</text:p>
          </table:table-cell>
          <table:table-cell office:value-type="string">
            <text:p>10mg/2m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7">
          <table:table-cell table:style-name="ce5" office:value-type="float" office:value="81">
            <text:p>81</text:p>
          </table:table-cell>
          <table:table-cell office:value-type="string">
            <text:p>Diclofenicum</text:p>
          </table:table-cell>
          <table:table-cell office:value-type="string">
            <text:p>MAJAMIL PROLONGATUM 100MG *20 TABL.POWL.</text:p>
          </table:table-cell>
          <table:table-cell office:value-type="string">
            <text:p>kaps.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Dihydroxyaluminii natrii carbonas</text:p>
          </table:table-cell>
          <table:table-cell office:value-type="string">
            <text:p>ALUGASTRIN ZAWIES. 250ML POL.LODZ</text:p>
          </table:table-cell>
          <table:table-cell office:value-type="string">
            <text:p>zawieś.</text:p>
          </table:table-cell>
          <table:table-cell office:value-type="string">
            <text:p>340mg/5ml, 250m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6">
          <table:table-cell office:value-type="float" office:value="83">
            <text:p>83</text:p>
          </table:table-cell>
          <table:table-cell office:value-type="string">
            <text:p>Diltiazemi hydrochloridum</text:p>
          </table:table-cell>
          <table:table-cell office:value-type="string">
            <text:p>OXYCARDIL 120MG * 30 TABL</text:p>
          </table:table-cell>
          <table:table-cell office:value-type="string">
            <text:p>tbl.</text:p>
          </table:table-cell>
          <table:table-cell office:value-type="string">
            <text:p>12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84">
            <text:p>84</text:p>
          </table:table-cell>
          <table:table-cell office:value-type="string">
            <text:p>Dimenhydrinatum</text:p>
          </table:table-cell>
          <table:table-cell office:value-type="string">
            <text:p>AVIOMARIN 50MG * 5 TABL.KARTONIK</text:p>
          </table:table-cell>
          <table:table-cell office:value-type="string">
            <text:p>tab.</text:p>
          </table:table-cell>
          <table:table-cell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85">
            <text:p>85</text:p>
          </table:table-cell>
          <table:table-cell office:value-type="string">
            <text:p>Dimetindene maleate</text:p>
          </table:table-cell>
          <table:table-cell office:value-type="string">
            <text:p>FENISTIL ZEL 0,1% 30G</text:p>
          </table:table-cell>
          <table:table-cell office:value-type="string">
            <text:p>żel</text:p>
          </table:table-cell>
          <table:table-cell office:value-type="string">
            <text:p>1mg/g-3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86">
            <text:p>86</text:p>
          </table:table-cell>
          <table:table-cell office:value-type="string">
            <text:p>Diosminum Hesperidinum</text:p>
          </table:table-cell>
          <table:table-cell office:value-type="string">
            <text:p>DIH 500MG*60 TABL.POWL.</text:p>
          </table:table-cell>
          <table:table-cell office:value-type="string">
            <text:p>tbl.powl</text:p>
          </table:table-cell>
          <table:table-cell office:value-type="string">
            <text:p>50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6">
          <table:table-cell office:value-type="float" office:value="87">
            <text:p>87</text:p>
          </table:table-cell>
          <table:table-cell office:value-type="string">
            <text:p>Donepezil</text:p>
          </table:table-cell>
          <table:table-cell office:value-type="string">
            <text:p>APO-DOPERIL <text:s text:c="2"/>5MG * 28 TBL</text:p>
          </table:table-cell>
          <table:table-cell office:value-type="string">
            <text:p>tab</text:p>
          </table:table-cell>
          <table:table-cell office:value-type="string">
            <text:p>5mg</text:p>
          </table:table-cell>
          <table:table-cell office:value-type="string">
            <text:p>op</text:p>
          </table:table-cell>
          <table:table-cell office:value-type="float" office:value="28">
            <text:p>28</text:p>
          </table:table-cell>
          <table:table-cell office:value-type="float" office:value="70">
            <text:p>70,00</text:p>
          </table:table-cell>
          <table:table-cell table:number-columns-repeated="6"/>
        </table:table-row>
        <table:table-row table:style-name="ro6">
          <table:table-cell office:value-type="float" office:value="88">
            <text:p>88</text:p>
          </table:table-cell>
          <table:table-cell office:value-type="string">
            <text:p>Donepezil</text:p>
          </table:table-cell>
          <table:table-cell office:value-type="string">
            <text:p>APO-DOPERIL 10MG * 28 TBL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70">
            <text:p>70,00</text:p>
          </table:table-cell>
          <table:table-cell table:number-columns-repeated="6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Dobutamine</text:p>
          </table:table-cell>
          <table:table-cell office:value-type="string">
            <text:p>DOBUTAMIN INJ.250MG * 1FIOL.LZ</text:p>
          </table:table-cell>
          <table:table-cell office:value-type="string">
            <text:p>amp</text:p>
          </table:table-cell>
          <table:table-cell office:value-type="string">
            <text:p>250mg/5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90">
            <text:p>90</text:p>
          </table:table-cell>
          <table:table-cell office:value-type="string">
            <text:p>Doxycylinum</text:p>
          </table:table-cell>
          <table:table-cell office:value-type="string">
            <text:p>DOXYCYCLINUM <text:s/>TZF 0,1G*10 KAPS.</text:p>
          </table:table-cell>
          <table:table-cell office:value-type="string">
            <text:p>kaps.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91">
            <text:p>91</text:p>
          </table:table-cell>
          <table:table-cell office:value-type="string">
            <text:p>Drotaverini hydrochloridum</text:p>
          </table:table-cell>
          <table:table-cell office:value-type="string">
            <text:p>DROTAFEMME 40MG*20 TABL.POWL.</text:p>
          </table:table-cell>
          <table:table-cell office:value-type="string">
            <text:p>tbl.</text:p>
          </table:table-cell>
          <table:table-cell office:value-type="string">
            <text:p>4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5">
          <table:table-cell table:style-name="ce5" office:value-type="float" office:value="92">
            <text:p>92</text:p>
          </table:table-cell>
          <table:table-cell office:value-type="string">
            <text:p>Drotaverini hydrochloridum</text:p>
          </table:table-cell>
          <table:table-cell office:value-type="string">
            <text:p>NO-SPA INJ.0,04G/2ML * 5 AMP. <text:s text:c="3"/>/SANOFI</text:p>
          </table:table-cell>
          <table:table-cell office:value-type="string">
            <text:p>amp</text:p>
          </table:table-cell>
          <table:table-cell office:value-type="string">
            <text:p>40mg/2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93">
            <text:p>93</text:p>
          </table:table-cell>
          <table:table-cell office:value-type="string">
            <text:p>Enalaprili males</text:p>
          </table:table-cell>
          <table:table-cell office:value-type="string">
            <text:p>ENARENAL <text:s text:c="2"/>5MG * 60 TABL. <text:s text:c="4"/>/POLPHARMA</text:p>
          </table:table-cell>
          <table:table-cell office:value-type="string">
            <text:p>tbl.</text:p>
          </table:table-cell>
          <table:table-cell office:value-type="string">
            <text:p>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Enaprili males</text:p>
          </table:table-cell>
          <table:table-cell office:value-type="string">
            <text:p>ENARENAL <text:s/>10MG * 60 TABL. <text:s text:c="4"/>/POLPHARMA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Enoxaparin sodium</text:p>
          </table:table-cell>
          <table:table-cell office:value-type="string">
            <text:p>NEOPARIN 80MG/0,8ML*10 AMP.STRZ.</text:p>
          </table:table-cell>
          <table:table-cell office:value-type="string">
            <text:p>amp-str</text:p>
          </table:table-cell>
          <table:table-cell office:value-type="string">
            <text:p>80mg/0,8 m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Epinephrinum</text:p>
          </table:table-cell>
          <table:table-cell office:value-type="string">
            <text:p>ADRENALINA WZF INJ. 1MG/1ML * 10 AMP.</text:p>
          </table:table-cell>
          <table:table-cell office:value-type="string">
            <text:p>amp</text:p>
          </table:table-cell>
          <table:table-cell office:value-type="string">
            <text:p>1mg/1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6">
          <table:table-cell table:style-name="ce5" office:value-type="float" office:value="97">
            <text:p>97</text:p>
          </table:table-cell>
          <table:table-cell office:value-type="string">
            <text:p>Escitalopram</text:p>
          </table:table-cell>
          <table:table-cell office:value-type="string">
            <text:p>MOZARIN 10MG*28 TABL.POWL. NE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98">
            <text:p>98</text:p>
          </table:table-cell>
          <table:table-cell office:value-type="string">
            <text:p>Escitalopram</text:p>
          </table:table-cell>
          <table:table-cell office:value-type="string">
            <text:p>MOZARIN 15MG*28 TABL.POWL. NE</text:p>
          </table:table-cell>
          <table:table-cell office:value-type="string">
            <text:p>tbl.</text:p>
          </table:table-cell>
          <table:table-cell office:value-type="string">
            <text:p>15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office:value-type="float" office:value="99">
            <text:p>99</text:p>
          </table:table-cell>
          <table:table-cell office:value-type="string">
            <text:p>Escitalopram</text:p>
          </table:table-cell>
          <table:table-cell office:value-type="string">
            <text:p>MOZARIN 20MG * 28 TABL.NE</text:p>
          </table:table-cell>
          <table:table-cell office:value-type="string">
            <text:p>tab.</text:p>
          </table:table-cell>
          <table:table-cell office:value-type="string">
            <text:p>20mg</text:p>
          </table:table-cell>
          <table:table-cell office:value-type="string">
            <text:p>op</text:p>
          </table:table-cell>
          <table:table-cell office:value-type="float" office:value="28">
            <text:p>28</text:p>
          </table:table-cell>
          <table:table-cell office:value-type="float" office:value="60">
            <text:p>60,00</text:p>
          </table:table-cell>
          <table:table-cell table:number-columns-repeated="6"/>
        </table:table-row>
        <table:table-row table:style-name="ro5">
          <table:table-cell table:style-name="ce5" office:value-type="float" office:value="100">
            <text:p>100</text:p>
          </table:table-cell>
          <table:table-cell office:value-type="string">
            <text:p>Estazolanum</text:p>
          </table:table-cell>
          <table:table-cell office:value-type="string">
            <text:p>ESTAZOLAM POLFARMEX 2MG * 20 TABL****</text:p>
          </table:table-cell>
          <table:table-cell office:value-type="string">
            <text:p>tbl.</text:p>
          </table:table-cell>
          <table:table-cell office:value-type="string">
            <text:p>2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01">
            <text:p>101</text:p>
          </table:table-cell>
          <table:table-cell office:value-type="string">
            <text:p>Etamsylatum</text:p>
          </table:table-cell>
          <table:table-cell office:value-type="string">
            <text:p>CYCLONAMINE INJ.12,5% 2ML * 50 AMP.</text:p>
          </table:table-cell>
          <table:table-cell office:value-type="string">
            <text:p>amp</text:p>
          </table:table-cell>
          <table:table-cell office:value-type="string">
            <text:p>250mg/2m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Etansylatum</text:p>
          </table:table-cell>
          <table:table-cell office:value-type="string">
            <text:p>CYCLONAMINE 250MG * 30 TABL. <text:s text:c="4"/>/GALENA</text:p>
          </table:table-cell>
          <table:table-cell office:value-type="string">
            <text:p>tbl.</text:p>
          </table:table-cell>
          <table:table-cell office:value-type="string">
            <text:p>25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6">
          <table:table-cell office:value-type="float" office:value="103">
            <text:p>103</text:p>
          </table:table-cell>
          <table:table-cell office:value-type="string">
            <text:p>Ethacridini lactas</text:p>
          </table:table-cell>
          <table:table-cell office:value-type="string">
            <text:p>RIVANOL <text:s/>0,1G * 5 TABL. <text:s text:c="12"/>/ICN</text:p>
          </table:table-cell>
          <table:table-cell office:value-type="string">
            <text:p>tbl.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Fenofibrat</text:p>
          </table:table-cell>
          <table:table-cell office:value-type="string">
            <text:p>GROFIBRAT 100MG * 50 KAPS. <text:s text:c="4"/>POLFA GRO</text:p>
          </table:table-cell>
          <table:table-cell office:value-type="string">
            <text:p>kaps.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5">
          <table:table-cell table:style-name="ce5" office:value-type="float" office:value="105">
            <text:p>105</text:p>
          </table:table-cell>
          <table:table-cell office:value-type="string">
            <text:p>Fenoteroli hydrobr.Ipratropii br</text:p>
          </table:table-cell>
          <table:table-cell office:value-type="string">
            <text:p>BERODUAL ROZTW. DO INHALACJI 20ML</text:p>
          </table:table-cell>
          <table:table-cell office:value-type="string">
            <text:p>flak.</text:p>
          </table:table-cell>
          <table:table-cell office:value-type="string">
            <text:p>20m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106">
            <text:p>106</text:p>
          </table:table-cell>
          <table:table-cell office:value-type="string">
            <text:p>Fenotrol hydrobromide</text:p>
          </table:table-cell>
          <table:table-cell office:value-type="string">
            <text:p>BEROTEC N 100MCG/DAW. <text:s/>200 DAWEK/10ML</text:p>
          </table:table-cell>
          <table:table-cell office:value-type="string">
            <text:p>aer </text:p>
          </table:table-cell>
          <table:table-cell office:value-type="string">
            <text:p>10m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6">
          <table:table-cell office:value-type="float" office:value="107">
            <text:p>107</text:p>
          </table:table-cell>
          <table:table-cell office:value-type="string">
            <text:p>Fenpiv.brom.Metamiz.Pitophen </text:p>
          </table:table-cell>
          <table:table-cell office:value-type="string">
            <text:p>SPASMALGON INJ.5ML * 10 AMP</text:p>
          </table:table-cell>
          <table:table-cell office:value-type="string">
            <text:p>amp.</text:p>
          </table:table-cell>
          <table:table-cell office:value-type="string">
            <text:p>5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Fluticasoni propicas</text:p>
          </table:table-cell>
          <table:table-cell office:value-type="string">
            <text:p>FLUTIXON 250MCG/DAWKE* <text:s/>60 KAPS.</text:p>
          </table:table-cell>
          <table:table-cell office:value-type="string">
            <text:p>proszek do inhalacji</text:p>
          </table:table-cell>
          <table:table-cell office:value-type="string">
            <text:p>250mcg/dawkę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Furaginum</text:p>
          </table:table-cell>
          <table:table-cell office:value-type="string">
            <text:p>FURAGINA APTEO MED 50MG*30 TABL.</text:p>
          </table:table-cell>
          <table:table-cell office:value-type="string">
            <text:p>tbl.</text:p>
          </table:table-cell>
          <table:table-cell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00">
            <text:p>100,00</text:p>
          </table:table-cell>
          <table:table-cell table:number-columns-repeated="6"/>
        </table:table-row>
        <table:table-row table:style-name="ro5">
          <table:table-cell table:style-name="ce5" office:value-type="float" office:value="110">
            <text:p>110</text:p>
          </table:table-cell>
          <table:table-cell office:value-type="string">
            <text:p>Furosemidum</text:p>
          </table:table-cell>
          <table:table-cell office:value-type="string">
            <text:p>FUROSEMID INJ.20MG/2ML * 50 AMP.</text:p>
          </table:table-cell>
          <table:table-cell office:value-type="string">
            <text:p>amp</text:p>
          </table:table-cell>
          <table:table-cell office:value-type="string">
            <text:p>20mg/2m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5">
          <table:table-cell table:style-name="ce5" office:value-type="float" office:value="111">
            <text:p>111</text:p>
          </table:table-cell>
          <table:table-cell office:value-type="string">
            <text:p>Furosemidum</text:p>
          </table:table-cell>
          <table:table-cell office:value-type="string">
            <text:p>FUROSEMID 40MG*30TABL. <text:s text:c="7"/>/POLPHARMA</text:p>
          </table:table-cell>
          <table:table-cell office:value-type="string">
            <text:p>tbl.</text:p>
          </table:table-cell>
          <table:table-cell office:value-type="string">
            <text:p>4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112">
            <text:p>112</text:p>
          </table:table-cell>
          <table:table-cell office:value-type="string">
            <text:p>Folic acid</text:p>
          </table:table-cell>
          <table:table-cell office:value-type="string">
            <text:p>ACIDUM FOLICUM 15MG * 30 TABL. <text:s text:c="2"/>HASCO</text:p>
          </table:table-cell>
          <table:table-cell office:value-type="string">
            <text:p>tab.</text:p>
          </table:table-cell>
          <table:table-cell office:value-type="string">
            <text:p>1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113">
            <text:p>113</text:p>
          </table:table-cell>
          <table:table-cell office:value-type="string">
            <text:p>Gabapentin</text:p>
          </table:table-cell>
          <table:table-cell office:value-type="string">
            <text:p>GABACOL 100MG*100 KAPS.TWARD.</text:p>
          </table:table-cell>
          <table:table-cell office:value-type="string">
            <text:p>kaps.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14">
            <text:p>114</text:p>
          </table:table-cell>
          <table:table-cell office:value-type="string">
            <text:p>Gabapentin</text:p>
          </table:table-cell>
          <table:table-cell office:value-type="string">
            <text:p>GABACOL 400MG*100 KAPS.TWARD.</text:p>
          </table:table-cell>
          <table:table-cell office:value-type="string">
            <text:p>kaps.</text:p>
          </table:table-cell>
          <table:table-cell office:value-type="string">
            <text:p>400mg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15">
            <text:p>115</text:p>
          </table:table-cell>
          <table:table-cell office:value-type="string">
            <text:p>Gabapentin</text:p>
          </table:table-cell>
          <table:table-cell office:value-type="string">
            <text:p>GABAPENTIN TEVA 600 MG * 100 TABL.POWL.</text:p>
          </table:table-cell>
          <table:table-cell office:value-type="string">
            <text:p>tab.</text:p>
          </table:table-cell>
          <table:table-cell table:style-name="ce4" office:value-type="float" office:value="600">
            <text:p>600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Gliclazidum</text:p>
          </table:table-cell>
          <table:table-cell office:value-type="string">
            <text:p>CLAZICON 30MG*60 TABL.O ZMOD.UWAL.</text:p>
          </table:table-cell>
          <table:table-cell office:value-type="string">
            <text:p>tab.</text:p>
          </table:table-cell>
          <table:table-cell office:value-type="string">
            <text:p>3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6">
          <table:table-cell office:value-type="float" office:value="117">
            <text:p>117</text:p>
          </table:table-cell>
          <table:table-cell office:value-type="string">
            <text:p>Glimepirydum</text:p>
          </table:table-cell>
          <table:table-cell office:value-type="string">
            <text:p>GLIBETIC 2MG * 30 TABL.</text:p>
          </table:table-cell>
          <table:table-cell office:value-type="string">
            <text:p>tbl.</text:p>
          </table:table-cell>
          <table:table-cell office:value-type="string">
            <text:p>2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office:value-type="float" office:value="118">
            <text:p>118</text:p>
          </table:table-cell>
          <table:table-cell office:value-type="string">
            <text:p>Glimepirydum</text:p>
          </table:table-cell>
          <table:table-cell office:value-type="string">
            <text:p>GLIBETIC 3MG * 30 TABL.</text:p>
          </table:table-cell>
          <table:table-cell office:value-type="string">
            <text:p>tbl.</text:p>
          </table:table-cell>
          <table:table-cell office:value-type="string">
            <text:p>3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119">
            <text:p>119</text:p>
          </table:table-cell>
          <table:table-cell office:value-type="string">
            <text:p>Glucosum</text:p>
          </table:table-cell>
          <table:table-cell office:value-type="string">
            <text:p>GLUCOSUM 40% 10 AMP.*5 OP.(50 AMP.)</text:p>
          </table:table-cell>
          <table:table-cell office:value-type="string">
            <text:p>amp</text:p>
          </table:table-cell>
          <table:table-cell office:value-type="string">
            <text:p>40% 10m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20">
            <text:p>120</text:p>
          </table:table-cell>
          <table:table-cell office:value-type="string">
            <text:p>Glyceroli trinitras</text:p>
          </table:table-cell>
          <table:table-cell office:value-type="string">
            <text:p>[NITRACOR 10MG/5ML*50 AMP. LZ <text:s text:c="4"/>/PLIVA</text:p>
          </table:table-cell>
          <table:table-cell office:value-type="string">
            <text:p>amp.</text:p>
          </table:table-cell>
          <table:table-cell office:value-type="string">
            <text:p>10amp/5m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Glyceroli trinitras</text:p>
          </table:table-cell>
          <table:table-cell office:value-type="string">
            <text:p>NITROMINT AER.400MCG/DAW.200 DAWEK 11G</text:p>
          </table:table-cell>
          <table:table-cell office:value-type="string">
            <text:p>aerosol</text:p>
          </table:table-cell>
          <table:table-cell office:value-type="string">
            <text:p>11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Haloperidolum</text:p>
          </table:table-cell>
          <table:table-cell office:value-type="string">
            <text:p>HALOPERIDOL INJ.5MG/1ML*10AMP. POLFA/W-W</text:p>
          </table:table-cell>
          <table:table-cell office:value-type="string">
            <text:p>amp</text:p>
          </table:table-cell>
          <table:table-cell office:value-type="string">
            <text:p>5mg/1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Haloperidolum</text:p>
          </table:table-cell>
          <table:table-cell office:value-type="string">
            <text:p>HALOPERIDOL KROP. <text:s text:c="3"/>2MG/ML 100ML UNIA</text:p>
          </table:table-cell>
          <table:table-cell office:value-type="string">
            <text:p>krople</text:p>
          </table:table-cell>
          <table:table-cell office:value-type="string">
            <text:p>2mg/ml <text:s/>100m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24">
            <text:p>124</text:p>
          </table:table-cell>
          <table:table-cell office:value-type="string">
            <text:p>Hydrochlorothiazide</text:p>
          </table:table-cell>
          <table:table-cell office:value-type="string">
            <text:p>HYDROCHLOROTHIAZID 25MG *30 TABL.</text:p>
          </table:table-cell>
          <table:table-cell office:value-type="string">
            <text:p>tbl.</text:p>
          </table:table-cell>
          <table:table-cell office:value-type="string">
            <text:p>2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125">
            <text:p>125</text:p>
          </table:table-cell>
          <table:table-cell office:value-type="string">
            <text:p>Hydrocortisonum</text:p>
          </table:table-cell>
          <table:table-cell office:value-type="string">
            <text:p>CORHYDRON 100MG * 5 AMP.+ROZP <text:s text:c="2"/>/JELFA</text:p>
          </table:table-cell>
          <table:table-cell office:value-type="string">
            <text:p>fiol.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26">
            <text:p>126</text:p>
          </table:table-cell>
          <table:table-cell office:value-type="string">
            <text:p>Hydrogenii peroxydum</text:p>
          </table:table-cell>
          <table:table-cell office:value-type="string">
            <text:p>WODA UTLENIONA 3% 100G <text:s text:c="12"/>APTEO</text:p>
          </table:table-cell>
          <table:table-cell office:value-type="string">
            <text:p>butelka</text:p>
          </table:table-cell>
          <table:table-cell office:value-type="string">
            <text:p>3%, <text:s/>10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127">
            <text:p>127</text:p>
          </table:table-cell>
          <table:table-cell office:value-type="string">
            <text:p>Hydroxizini hydrochloridum</text:p>
          </table:table-cell>
          <table:table-cell office:value-type="string">
            <text:p>HYDROXYZINUM POLFARMEX 10MG*30 TABL.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40">
            <text:p>40,00</text:p>
          </table:table-cell>
          <table:table-cell table:number-columns-repeated="6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Hydroxizini hydrochloridum</text:p>
          </table:table-cell>
          <table:table-cell office:value-type="string">
            <text:p>HYDROXYZINUM POLFARMEX 25MG*30 TABL.</text:p>
          </table:table-cell>
          <table:table-cell office:value-type="string">
            <text:p>tbl.</text:p>
          </table:table-cell>
          <table:table-cell office:value-type="string">
            <text:p>2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office:value-type="float" office:value="129">
            <text:p>129</text:p>
          </table:table-cell>
          <table:table-cell office:value-type="string">
            <text:p>Hydroxyzini hydrochloridum</text:p>
          </table:table-cell>
          <table:table-cell office:value-type="string">
            <text:p>HYDROXYZINUM TEVA INJ.0,1G/2ML * 5AMP.</text:p>
          </table:table-cell>
          <table:table-cell office:value-type="string">
            <text:p>amp</text:p>
          </table:table-cell>
          <table:table-cell office:value-type="string">
            <text:p>100mg/2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office:value-type="float" office:value="130">
            <text:p>130</text:p>
          </table:table-cell>
          <table:table-cell office:value-type="string">
            <text:p>Hydroxyzini hydrochloridum</text:p>
          </table:table-cell>
          <table:table-cell office:value-type="string">
            <text:p>HYDROXYZINUM ALVOGEN <text:s/>250ML</text:p>
          </table:table-cell>
          <table:table-cell office:value-type="string">
            <text:p>syrop</text:p>
          </table:table-cell>
          <table:table-cell office:value-type="string">
            <text:p>0,16% 25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60">
            <text:p>60,00</text:p>
          </table:table-cell>
          <table:table-cell table:number-columns-repeated="6"/>
        </table:table-row>
        <table:table-row table:style-name="ro6">
          <table:table-cell table:style-name="ce5" office:value-type="float" office:value="131">
            <text:p>131</text:p>
          </table:table-cell>
          <table:table-cell office:value-type="string">
            <text:p>Indapamidum</text:p>
          </table:table-cell>
          <table:table-cell office:value-type="string">
            <text:p>INDAPEN SR 1,5MG * <text:s/>30 TABL.</text:p>
          </table:table-cell>
          <table:table-cell office:value-type="string">
            <text:p>tbl.powl</text:p>
          </table:table-cell>
          <table:table-cell office:value-type="string">
            <text:p>1,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80">
            <text:p>80,00</text:p>
          </table:table-cell>
          <table:table-cell table:number-columns-repeated="6"/>
        </table:table-row>
        <table:table-row table:style-name="ro5">
          <table:table-cell table:style-name="ce5" office:value-type="float" office:value="132">
            <text:p>132</text:p>
          </table:table-cell>
          <table:table-cell office:value-type="string">
            <text:p>Insulini humanum</text:p>
          </table:table-cell>
          <table:table-cell office:value-type="string">
            <text:p>GENSULIN R 100J.M./ML*1 FIOL.10ML</text:p>
          </table:table-cell>
          <table:table-cell office:value-type="string">
            <text:p>fiol.</text:p>
          </table:table-cell>
          <table:table-cell office:value-type="string">
            <text:p>100j.m./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Insulini isophanum humanum</text:p>
          </table:table-cell>
          <table:table-cell office:value-type="string">
            <text:p>GENSULIN N 100J.M./ML*1 FIOL.10ML</text:p>
          </table:table-cell>
          <table:table-cell office:value-type="string">
            <text:p>fiol.</text:p>
          </table:table-cell>
          <table:table-cell office:value-type="string">
            <text:p>100j.m./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134">
            <text:p>134</text:p>
          </table:table-cell>
          <table:table-cell office:value-type="string">
            <text:p>Ipatropium bromide</text:p>
          </table:table-cell>
          <table:table-cell office:value-type="string">
            <text:p>ATROVENT ROZTW. D/INHALACJI 20ML</text:p>
          </table:table-cell>
          <table:table-cell office:value-type="string">
            <text:p>flak.</text:p>
          </table:table-cell>
          <table:table-cell office:value-type="string">
            <text:p>0,25mg/ml inhalacja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35">
            <text:p>135</text:p>
          </table:table-cell>
          <table:table-cell office:value-type="string">
            <text:p>ipratropium bromide</text:p>
          </table:table-cell>
          <table:table-cell office:value-type="string">
            <text:p>ATROVENT N AER. 20MCG/DAW.200 DAWEK</text:p>
          </table:table-cell>
          <table:table-cell office:value-type="string">
            <text:p>aer</text:p>
          </table:table-cell>
          <table:table-cell office:value-type="string">
            <text:p>20ug/dawkę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6">
          <table:table-cell office:value-type="float" office:value="136">
            <text:p>136</text:p>
          </table:table-cell>
          <table:table-cell office:value-type="string">
            <text:p>Isosorbidi mononitras</text:p>
          </table:table-cell>
          <table:table-cell office:value-type="string">
            <text:p>EFFOX 50MG LONG * 30 TABL</text:p>
          </table:table-cell>
          <table:table-cell office:value-type="string">
            <text:p>tbl.</text:p>
          </table:table-cell>
          <table:table-cell office:value-type="string">
            <text:p>50mg o pow.uwaln.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137">
            <text:p>137</text:p>
          </table:table-cell>
          <table:table-cell office:value-type="string">
            <text:p>Isosorbidi mononitras</text:p>
          </table:table-cell>
          <table:table-cell office:value-type="string">
            <text:p>EFFOX 10MG * 60 TABL.</text:p>
          </table:table-cell>
          <table:table-cell office:value-type="string">
            <text:p>tbl.powl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office:value-type="float" office:value="138">
            <text:p>138</text:p>
          </table:table-cell>
          <table:table-cell office:value-type="string">
            <text:p>Isosorbidi mononitras</text:p>
          </table:table-cell>
          <table:table-cell office:value-type="string">
            <text:p>EFFOX 20MG * 50 TABL.</text:p>
          </table:table-cell>
          <table:table-cell office:value-type="string">
            <text:p>tbl.powl</text:p>
          </table:table-cell>
          <table:table-cell office:value-type="string">
            <text:p>2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7">
          <table:table-cell table:style-name="ce5" office:value-type="float" office:value="139">
            <text:p>139</text:p>
          </table:table-cell>
          <table:table-cell office:value-type="string">
            <text:p>Isosorbidi mononitras</text:p>
          </table:table-cell>
          <table:table-cell office:value-type="string">
            <text:p>MONONIT RETARD <text:s/>60MG*30 TABL.POWL/SANOFI</text:p>
          </table:table-cell>
          <table:table-cell office:value-type="string">
            <text:p>tbl.powl</text:p>
          </table:table-cell>
          <table:table-cell office:value-type="string">
            <text:p>6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40">
            <text:p>140</text:p>
          </table:table-cell>
          <table:table-cell office:value-type="string">
            <text:p>Kalii chloridum</text:p>
          </table:table-cell>
          <table:table-cell office:value-type="string">
            <text:p>KALIPOZ PROLONG. 0,75G * 30 TABL.</text:p>
          </table:table-cell>
          <table:table-cell office:value-type="string">
            <text:p>tbl.powl</text:p>
          </table:table-cell>
          <table:table-cell office:value-type="string">
            <text:p>391mgK, 10mEq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00">
            <text:p>100,00</text:p>
          </table:table-cell>
          <table:table-cell table:number-columns-repeated="6"/>
        </table:table-row>
        <table:table-row table:style-name="ro7">
          <table:table-cell office:value-type="float" office:value="141">
            <text:p>141</text:p>
          </table:table-cell>
          <table:table-cell office:value-type="string">
            <text:p>Kalii chloridum</text:p>
          </table:table-cell>
          <table:table-cell office:value-type="string">
            <text:p>KALIUM CHLOR.15% 1,5G/10ML *50 AMP. <text:s/>LZ</text:p>
          </table:table-cell>
          <table:table-cell office:value-type="string">
            <text:p>amp</text:p>
          </table:table-cell>
          <table:table-cell office:value-type="string">
            <text:p>15%, 10ml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Ketoprofenum</text:p>
          </table:table-cell>
          <table:table-cell office:value-type="string">
            <text:p>KETOPROFEN SF INJ.100MG/2ML*10 AMP.</text:p>
          </table:table-cell>
          <table:table-cell office:value-type="string">
            <text:p>amp.</text:p>
          </table:table-cell>
          <table:table-cell office:value-type="string">
            <text:p>50mg/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35">
            <text:p>35,00</text:p>
          </table:table-cell>
          <table:table-cell table:number-columns-repeated="6"/>
        </table:table-row>
        <table:table-row table:style-name="ro6">
          <table:table-cell office:value-type="float" office:value="143">
            <text:p>143</text:p>
          </table:table-cell>
          <table:table-cell office:value-type="string">
            <text:p>Ketoprofenum</text:p>
          </table:table-cell>
          <table:table-cell office:value-type="string">
            <text:p>KETOPROFEN SF <text:s/>50MG*20 KAPS.</text:p>
          </table:table-cell>
          <table:table-cell office:value-type="string">
            <text:p>kaps.</text:p>
          </table:table-cell>
          <table:table-cell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52.5">
            <text:p>52,50</text:p>
          </table:table-cell>
          <table:table-cell table:number-columns-repeated="6"/>
        </table:table-row>
        <table:table-row table:style-name="ro6">
          <table:table-cell table:style-name="ce5" office:value-type="float" office:value="144">
            <text:p>144</text:p>
          </table:table-cell>
          <table:table-cell office:value-type="string">
            <text:p>Ketoprofenum</text:p>
          </table:table-cell>
          <table:table-cell office:value-type="string">
            <text:p>KETOPROFEN LGO ZEL 100G</text:p>
          </table:table-cell>
          <table:table-cell office:value-type="string">
            <text:p>żel</text:p>
          </table:table-cell>
          <table:table-cell office:value-type="string">
            <text:p>2,5% 100g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145">
            <text:p>145</text:p>
          </table:table-cell>
          <table:table-cell office:value-type="string">
            <text:p>Ketoprofenum</text:p>
          </table:table-cell>
          <table:table-cell office:value-type="string">
            <text:p>KETOPROFEN SF 100MG*20 KAPS.</text:p>
          </table:table-cell>
          <table:table-cell office:value-type="string">
            <text:p>kaps.</text:p>
          </table:table-cell>
          <table:table-cell office:value-type="string">
            <text:p>0,1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table:style-name="ce5" office:value-type="float" office:value="146">
            <text:p>146</text:p>
          </table:table-cell>
          <table:table-cell office:value-type="string">
            <text:p>Clindamycinum</text:p>
          </table:table-cell>
          <table:table-cell office:value-type="string">
            <text:p>CLINDAMYCIN-MIP 300MG * 16 TABL.POWL</text:p>
          </table:table-cell>
          <table:table-cell office:value-type="string">
            <text:p>kaps.</text:p>
          </table:table-cell>
          <table:table-cell office:value-type="string">
            <text:p>300mg</text:p>
          </table:table-cell>
          <table:table-cell office:value-type="string">
            <text:p>op.</text:p>
          </table:table-cell>
          <table:table-cell office:value-type="float" office:value="16">
            <text:p>16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47">
            <text:p>147</text:p>
          </table:table-cell>
          <table:table-cell office:value-type="string">
            <text:p>Clarytromycinum</text:p>
          </table:table-cell>
          <table:table-cell office:value-type="string">
            <text:p>LEKOKLAR MITE 250MG*14 TABL.POWL.</text:p>
          </table:table-cell>
          <table:table-cell office:value-type="string">
            <text:p>tbl.</text:p>
          </table:table-cell>
          <table:table-cell office:value-type="string">
            <text:p>250mg</text:p>
          </table:table-cell>
          <table:table-cell office:value-type="string">
            <text:p>op.</text:p>
          </table:table-cell>
          <table:table-cell office:value-type="float" office:value="14">
            <text:p>14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48">
            <text:p>148</text:p>
          </table:table-cell>
          <table:table-cell office:value-type="string">
            <text:p>Clarytromycinum</text:p>
          </table:table-cell>
          <table:table-cell office:value-type="string">
            <text:p>TACLAR 500MG * 14 TABL.POWL./POLFA TARCH</text:p>
          </table:table-cell>
          <table:table-cell office:value-type="string">
            <text:p>tbl.</text:p>
          </table:table-cell>
          <table:table-cell office:value-type="string">
            <text:p>500mg</text:p>
          </table:table-cell>
          <table:table-cell office:value-type="string">
            <text:p>op.</text:p>
          </table:table-cell>
          <table:table-cell office:value-type="float" office:value="14">
            <text:p>14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49">
            <text:p>149</text:p>
          </table:table-cell>
          <table:table-cell office:value-type="string">
            <text:p>Salicylaminum; rutosidum;acidum ascorbikum</text:p>
          </table:table-cell>
          <table:table-cell office:value-type="string">
            <text:p>SCORBOLAMID * 20 DRAZ.</text:p>
          </table:table-cell>
          <table:table-cell office:value-type="string">
            <text:p>draż.</text:p>
          </table:table-cell>
          <table:table-cell office:value-type="float" office:value="20">
            <text:p>20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Acidum ascorbicum</text:p>
          </table:table-cell>
          <table:table-cell office:value-type="string">
            <text:p>[VIT.C INJ 100MG/2ML * 10 AMP. <text:s text:c="2"/>KRAKOW</text:p>
          </table:table-cell>
          <table:table-cell office:value-type="string">
            <text:p>amp</text:p>
          </table:table-cell>
          <table:table-cell office:value-type="string">
            <text:p>0,1g.2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5">
          <table:table-cell office:value-type="float" office:value="151">
            <text:p>151</text:p>
          </table:table-cell>
          <table:table-cell office:value-type="string">
            <text:p>Acidum ascorbicum</text:p>
          </table:table-cell>
          <table:table-cell office:value-type="string">
            <text:p>MONOVITAN C 100MG*50 TABL.DRAZ. <text:s text:c="3"/>NE</text:p>
          </table:table-cell>
          <table:table-cell office:value-type="string">
            <text:p>tbl.pow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24">
            <text:p>24,00</text:p>
          </table:table-cell>
          <table:table-cell table:number-columns-repeated="6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Lactulosum</text:p>
          </table:table-cell>
          <table:table-cell office:value-type="string">
            <text:p>LACTULOSUM SYR. 150G <text:s text:c="8"/>/POLFARMEX</text:p>
          </table:table-cell>
          <table:table-cell office:value-type="string">
            <text:p>syrop</text:p>
          </table:table-cell>
          <table:table-cell office:value-type="string">
            <text:p>0,5g/ml ; 150m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40">
            <text:p>40,00</text:p>
          </table:table-cell>
          <table:table-cell table:number-columns-repeated="6"/>
        </table:table-row>
        <table:table-row table:style-name="ro5">
          <table:table-cell table:style-name="ce5" office:value-type="float" office:value="153">
            <text:p>153</text:p>
          </table:table-cell>
          <table:table-cell office:value-type="string">
            <text:p>Lansoprazolum</text:p>
          </table:table-cell>
          <table:table-cell office:value-type="string">
            <text:p>LANZUL 30MG * 28 KAPS. <text:s text:c="12"/>/KRKA</text:p>
          </table:table-cell>
          <table:table-cell office:value-type="string">
            <text:p>kaps.</text:p>
          </table:table-cell>
          <table:table-cell office:value-type="string">
            <text:p>30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154">
            <text:p>154</text:p>
          </table:table-cell>
          <table:table-cell office:value-type="string">
            <text:p>Lanzoprazolum</text:p>
          </table:table-cell>
          <table:table-cell office:value-type="string">
            <text:p>LANZUL S 15MG * 28 KAPS.</text:p>
          </table:table-cell>
          <table:table-cell office:value-type="string">
            <text:p>kaps.</text:p>
          </table:table-cell>
          <table:table-cell office:value-type="string">
            <text:p>15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155">
            <text:p>155</text:p>
          </table:table-cell>
          <table:table-cell office:value-type="string">
            <text:p>Lamotryginum</text:p>
          </table:table-cell>
          <table:table-cell office:value-type="string">
            <text:p>SYMLA <text:s/>25MG * 30 TABL.</text:p>
          </table:table-cell>
          <table:table-cell office:value-type="string">
            <text:p>tab.</text:p>
          </table:table-cell>
          <table:table-cell office:value-type="string">
            <text:p>2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80">
            <text:p>80,00</text:p>
          </table:table-cell>
          <table:table-cell table:number-columns-repeated="6"/>
        </table:table-row>
        <table:table-row table:style-name="ro6">
          <table:table-cell office:value-type="float" office:value="156">
            <text:p>156</text:p>
          </table:table-cell>
          <table:table-cell office:value-type="string">
            <text:p>Lamotryginum</text:p>
          </table:table-cell>
          <table:table-cell office:value-type="string">
            <text:p>SYMLA 100MG * 30 TABL.</text:p>
          </table:table-cell>
          <table:table-cell office:value-type="string">
            <text:p>tab.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80">
            <text:p>80,00</text:p>
          </table:table-cell>
          <table:table-cell table:number-columns-repeated="6"/>
        </table:table-row>
        <table:table-row table:style-name="ro6">
          <table:table-cell office:value-type="float" office:value="157">
            <text:p>157</text:p>
          </table:table-cell>
          <table:table-cell office:value-type="string">
            <text:p>Levotyroxinum natricum</text:p>
          </table:table-cell>
          <table:table-cell office:value-type="string">
            <text:p>LETROX <text:s text:c="2"/>50MCG * 50 TABL.</text:p>
          </table:table-cell>
          <table:table-cell office:value-type="string">
            <text:p>tbl.</text:p>
          </table:table-cell>
          <table:table-cell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6">
          <table:table-cell table:style-name="ce5" office:value-type="float" office:value="158">
            <text:p>158</text:p>
          </table:table-cell>
          <table:table-cell office:value-type="string">
            <text:p>Lidocainum</text:p>
          </table:table-cell>
          <table:table-cell office:value-type="string">
            <text:p>LIGNOCAINUM H/CH ZEL 'A' 2% 30 G</text:p>
          </table:table-cell>
          <table:table-cell office:value-type="string">
            <text:p>żel</text:p>
          </table:table-cell>
          <table:table-cell office:value-type="string">
            <text:p>2% typ A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59">
            <text:p>159</text:p>
          </table:table-cell>
          <table:table-cell office:value-type="string">
            <text:p>Lidocainum</text:p>
          </table:table-cell>
          <table:table-cell office:value-type="string">
            <text:p>LIGNOCAINUM H/CH 2% 0,04G/ 2ML * 10 AMP.</text:p>
          </table:table-cell>
          <table:table-cell office:value-type="string">
            <text:p>amp</text:p>
          </table:table-cell>
          <table:table-cell office:value-type="string">
            <text:p>2% 2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60">
            <text:p>160</text:p>
          </table:table-cell>
          <table:table-cell office:value-type="string">
            <text:p>Lincomycinum</text:p>
          </table:table-cell>
          <table:table-cell office:value-type="string">
            <text:p>LINCOCIN INJ.300MG/ML * 1 FIOL.</text:p>
          </table:table-cell>
          <table:table-cell office:value-type="string">
            <text:p>amp.</text:p>
          </table:table-cell>
          <table:table-cell table:style-name="ce4" office:value-type="string">
            <text:p>600/2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5">
          <table:table-cell table:style-name="ce5" office:value-type="float" office:value="161">
            <text:p>161</text:p>
          </table:table-cell>
          <table:table-cell office:value-type="string">
            <text:p>Loperamidi hydrochloridum</text:p>
          </table:table-cell>
          <table:table-cell office:value-type="string">
            <text:p>LOPERAMID WZF 2MG * 30 TABL. <text:s text:c="2"/>/POLFA WA</text:p>
          </table:table-cell>
          <table:table-cell office:value-type="string">
            <text:p>tbl.</text:p>
          </table:table-cell>
          <table:table-cell office:value-type="string">
            <text:p>2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6">
          <table:table-cell office:value-type="float" office:value="162">
            <text:p>162</text:p>
          </table:table-cell>
          <table:table-cell office:value-type="string">
            <text:p>Lorazepamum</text:p>
          </table:table-cell>
          <table:table-cell office:value-type="string">
            <text:p>LORAFEN 1MG * 25 TABL. <text:s text:c="8"/>****</text:p>
          </table:table-cell>
          <table:table-cell office:value-type="string">
            <text:p>draż</text:p>
          </table:table-cell>
          <table:table-cell office:value-type="string">
            <text:p>1mg</text:p>
          </table:table-cell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office:value-type="float" office:value="7">
            <text:p>7,00</text:p>
          </table:table-cell>
          <table:table-cell table:number-columns-repeated="6"/>
        </table:table-row>
        <table:table-row table:style-name="ro6">
          <table:table-cell office:value-type="float" office:value="163">
            <text:p>163</text:p>
          </table:table-cell>
          <table:table-cell office:value-type="string">
            <text:p>Lorazepamum</text:p>
          </table:table-cell>
          <table:table-cell office:value-type="string">
            <text:p>LORAFEN 2,5MG * 25 DRAZ. <text:s text:c="7"/>****</text:p>
          </table:table-cell>
          <table:table-cell office:value-type="string">
            <text:p>draż</text:p>
          </table:table-cell>
          <table:table-cell office:value-type="string">
            <text:p>2,5mg</text:p>
          </table:table-cell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office:value-type="float" office:value="7">
            <text:p>7,00</text:p>
          </table:table-cell>
          <table:table-cell table:number-columns-repeated="6"/>
        </table:table-row>
        <table:table-row table:style-name="ro5">
          <table:table-cell office:value-type="float" office:value="164">
            <text:p>164</text:p>
          </table:table-cell>
          <table:table-cell office:value-type="string">
            <text:p>Losartan potassium</text:p>
          </table:table-cell>
          <table:table-cell office:value-type="string">
            <text:p>XARTAN 50MG * 30 TABL. <text:s text:c="10"/>/ADAMED</text:p>
          </table:table-cell>
          <table:table-cell office:value-type="string">
            <text:p>tbl.</text:p>
          </table:table-cell>
          <table:table-cell table:style-name="ce4"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9.33">
            <text:p>9,33</text:p>
          </table:table-cell>
          <table:table-cell table:number-columns-repeated="6"/>
        </table:table-row>
        <table:table-row table:style-name="ro6">
          <table:table-cell table:style-name="ce5" office:value-type="float" office:value="165">
            <text:p>165</text:p>
          </table:table-cell>
          <table:table-cell office:value-type="string">
            <text:p>Magnesi carbonas basicum</text:p>
          </table:table-cell>
          <table:table-cell office:value-type="string">
            <text:p>MAGNEZIN COMFORT*60 TABL.</text:p>
          </table:table-cell>
          <table:table-cell office:value-type="string">
            <text:p>tbl.</text:p>
          </table:table-cell>
          <table:table-cell office:value-type="string">
            <text:p>200mg <text:s/>(52mgMg 2+)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166">
            <text:p>166</text:p>
          </table:table-cell>
          <table:table-cell office:value-type="string">
            <text:p>Magnesi hydoaspartas</text:p>
          </table:table-cell>
          <table:table-cell office:value-type="string">
            <text:p>ASMAG * 50 TABL. <text:s text:c="14"/>/FARMAPOL</text:p>
          </table:table-cell>
          <table:table-cell office:value-type="string">
            <text:p>tbl.</text:p>
          </table:table-cell>
          <table:table-cell office:value-type="string">
            <text:p>300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office:value-type="float" office:value="167">
            <text:p>167</text:p>
          </table:table-cell>
          <table:table-cell office:value-type="string">
            <text:p>Magnesii sulfas</text:p>
          </table:table-cell>
          <table:table-cell office:value-type="string">
            <text:p>MAGNESIUM SULF.20% 10ML*10 AMP.</text:p>
          </table:table-cell>
          <table:table-cell office:value-type="string">
            <text:p>amp</text:p>
          </table:table-cell>
          <table:table-cell office:value-type="string">
            <text:p>20% <text:s/>2g/10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68">
            <text:p>168</text:p>
          </table:table-cell>
          <table:table-cell office:value-type="string">
            <text:p>Memantyna</text:p>
          </table:table-cell>
          <table:table-cell office:value-type="string">
            <text:p>ZENMEM 10MG*28 TABL.ULEG.ROZP.W J.USTNEJ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</text:p>
          </table:table-cell>
          <table:table-cell office:value-type="float" office:value="56">
            <text:p>56</text:p>
          </table:table-cell>
          <table:table-cell office:value-type="float" office:value="60">
            <text:p>60,00</text:p>
          </table:table-cell>
          <table:table-cell table:number-columns-repeated="6"/>
        </table:table-row>
        <table:table-row table:style-name="ro7">
          <table:table-cell table:style-name="ce5" office:value-type="float" office:value="169">
            <text:p>169</text:p>
          </table:table-cell>
          <table:table-cell office:value-type="string">
            <text:p>Metamizolum natricum</text:p>
          </table:table-cell>
          <table:table-cell office:value-type="string">
            <text:p>PYRALGIN INJ.2,5G/5ML*5 AMP. <text:s/>/POLPHARMA</text:p>
          </table:table-cell>
          <table:table-cell office:value-type="string">
            <text:p>amp</text:p>
          </table:table-cell>
          <table:table-cell office:value-type="string">
            <text:p>2,5g/5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170">
            <text:p>170</text:p>
          </table:table-cell>
          <table:table-cell office:value-type="string">
            <text:p>Metaprolol tartrate</text:p>
          </table:table-cell>
          <table:table-cell office:value-type="string">
            <text:p>METOCARD <text:s/>50MG * 30 TABL.</text:p>
          </table:table-cell>
          <table:table-cell office:value-type="string">
            <text:p>tbl.</text:p>
          </table:table-cell>
          <table:table-cell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6">
          <table:table-cell office:value-type="float" office:value="171">
            <text:p>171</text:p>
          </table:table-cell>
          <table:table-cell office:value-type="string">
            <text:p>Metaprololi tartrate</text:p>
          </table:table-cell>
          <table:table-cell office:value-type="string">
            <text:p>METOCARD 1MG/ML*5 AMP.5ML</text:p>
          </table:table-cell>
          <table:table-cell office:value-type="string">
            <text:p>amp</text:p>
          </table:table-cell>
          <table:table-cell office:value-type="string">
            <text:p>1mg/1ml/5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office:value-type="float" office:value="172">
            <text:p>172</text:p>
          </table:table-cell>
          <table:table-cell office:value-type="string">
            <text:p>Metaproli succinate</text:p>
          </table:table-cell>
          <table:table-cell office:value-type="string">
            <text:p>METOCARD ZK 23,75 MG * 28 TABL.</text:p>
          </table:table-cell>
          <table:table-cell office:value-type="string">
            <text:p>tbl</text:p>
          </table:table-cell>
          <table:table-cell office:value-type="string">
            <text:p>23,75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173">
            <text:p>173</text:p>
          </table:table-cell>
          <table:table-cell office:value-type="string">
            <text:p>Metaproli succinate</text:p>
          </table:table-cell>
          <table:table-cell office:value-type="string">
            <text:p>METOCARD ZK 47,5 MG * 28 TABL.</text:p>
          </table:table-cell>
          <table:table-cell office:value-type="string">
            <text:p>tbl.</text:p>
          </table:table-cell>
          <table:table-cell office:value-type="string">
            <text:p>47,5mg</text:p>
          </table:table-cell>
          <table:table-cell office:value-type="string">
            <text:p>op</text:p>
          </table:table-cell>
          <table:table-cell office:value-type="float" office:value="28">
            <text:p>28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6">
          <table:table-cell table:style-name="ce5" office:value-type="float" office:value="174">
            <text:p>174</text:p>
          </table:table-cell>
          <table:table-cell office:value-type="string">
            <text:p>Metformin hydrochloride</text:p>
          </table:table-cell>
          <table:table-cell office:value-type="string">
            <text:p>FORMETIC <text:s/>850MG * 60 TABL.POWL.</text:p>
          </table:table-cell>
          <table:table-cell office:value-type="string">
            <text:p>tbl.</text:p>
          </table:table-cell>
          <table:table-cell office:value-type="string">
            <text:p>85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35">
            <text:p>35,00</text:p>
          </table:table-cell>
          <table:table-cell table:number-columns-repeated="6"/>
        </table:table-row>
        <table:table-row table:style-name="ro6">
          <table:table-cell office:value-type="float" office:value="175">
            <text:p>175</text:p>
          </table:table-cell>
          <table:table-cell office:value-type="string">
            <text:p>Metformin hydrochloride</text:p>
          </table:table-cell>
          <table:table-cell office:value-type="string">
            <text:p>FORMETIC <text:s/>500MG * 60 TABL.POWL.</text:p>
          </table:table-cell>
          <table:table-cell office:value-type="string">
            <text:p>tbl</text:p>
          </table:table-cell>
          <table:table-cell office:value-type="string">
            <text:p>50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45">
            <text:p>45,00</text:p>
          </table:table-cell>
          <table:table-cell table:number-columns-repeated="6"/>
        </table:table-row>
        <table:table-row table:style-name="ro5">
          <table:table-cell office:value-type="float" office:value="176">
            <text:p>176</text:p>
          </table:table-cell>
          <table:table-cell office:value-type="string">
            <text:p>Metoclopramidi hydrochlorid.</text:p>
          </table:table-cell>
          <table:table-cell office:value-type="string">
            <text:p>METOCLOPRAMIDUM 0,5% <text:s/>0,01G/2ML * 5 AMP.</text:p>
          </table:table-cell>
          <table:table-cell office:value-type="string">
            <text:p>amp</text:p>
          </table:table-cell>
          <table:table-cell office:value-type="string">
            <text:p>10mg/2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177">
            <text:p>177</text:p>
          </table:table-cell>
          <table:table-cell office:value-type="string">
            <text:p>Metoclopramidi hydrochlorid.</text:p>
          </table:table-cell>
          <table:table-cell office:value-type="string">
            <text:p>METOCLOPRAMIDUM 10MG * 50 TABL.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178">
            <text:p>178</text:p>
          </table:table-cell>
          <table:table-cell office:value-type="string">
            <text:p>Methylprednisolone</text:p>
          </table:table-cell>
          <table:table-cell office:value-type="string">
            <text:p>MEPRELON <text:s/>4MG*30 TABL.</text:p>
          </table:table-cell>
          <table:table-cell office:value-type="string">
            <text:p>tab.</text:p>
          </table:table-cell>
          <table:table-cell office:value-type="string">
            <text:p>4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6">
          <table:table-cell table:style-name="ce5" office:value-type="float" office:value="179">
            <text:p>179</text:p>
          </table:table-cell>
          <table:table-cell office:value-type="string">
            <text:p>Methylprednisolone</text:p>
          </table:table-cell>
          <table:table-cell office:value-type="string">
            <text:p>MEPRELON 16MG*30 TABL.</text:p>
          </table:table-cell>
          <table:table-cell office:value-type="string">
            <text:p>tab.</text:p>
          </table:table-cell>
          <table:table-cell office:value-type="string">
            <text:p>16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5">
          <table:table-cell table:style-name="ce5" office:value-type="float" office:value="180">
            <text:p>180</text:p>
          </table:table-cell>
          <table:table-cell office:value-type="string">
            <text:p>Methylprednisolone</text:p>
          </table:table-cell>
          <table:table-cell office:value-type="string">
            <text:p>MEPRELON 1000MG*1 FIOL.+1 AMP.</text:p>
          </table:table-cell>
          <table:table-cell office:value-type="string">
            <text:p>amp</text:p>
          </table:table-cell>
          <table:table-cell office:value-type="string">
            <text:p>1000m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81">
            <text:p>181</text:p>
          </table:table-cell>
          <table:table-cell office:value-type="string">
            <text:p>Metildigoxinum</text:p>
          </table:table-cell>
          <table:table-cell office:value-type="string">
            <text:p>BEMECOR 0,1MG*30 TABL. <text:s text:c="4"/>A <text:s text:c="6"/>/LEK</text:p>
          </table:table-cell>
          <table:table-cell office:value-type="string">
            <text:p>tbl.</text:p>
          </table:table-cell>
          <table:table-cell office:value-type="string">
            <text:p>0,1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182">
            <text:p>182</text:p>
          </table:table-cell>
          <table:table-cell office:value-type="string">
            <text:p>Mianserini hydrochloridum</text:p>
          </table:table-cell>
          <table:table-cell office:value-type="string">
            <text:p>DEPREXOLET 10MG * 30 TABL.POWL.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60">
            <text:p>60,00</text:p>
          </table:table-cell>
          <table:table-cell table:number-columns-repeated="6"/>
        </table:table-row>
        <table:table-row table:style-name="ro5">
          <table:table-cell table:style-name="ce5" office:value-type="float" office:value="183">
            <text:p>183</text:p>
          </table:table-cell>
          <table:table-cell office:value-type="string">
            <text:p>Mianserini hydrochloridum</text:p>
          </table:table-cell>
          <table:table-cell office:value-type="string">
            <text:p>DEPREXOLET 30MG * 30 TABL.POWL.</text:p>
          </table:table-cell>
          <table:table-cell office:value-type="string">
            <text:p>tbl.</text:p>
          </table:table-cell>
          <table:table-cell office:value-type="string">
            <text:p>3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office:value-type="float" office:value="184">
            <text:p>184</text:p>
          </table:table-cell>
          <table:table-cell office:value-type="string">
            <text:p>Mirtazapinum</text:p>
          </table:table-cell>
          <table:table-cell office:value-type="string">
            <text:p>MIRTOR 15 MG * 30 TABL. ROZP.</text:p>
          </table:table-cell>
          <table:table-cell office:value-type="string">
            <text:p>tbl.</text:p>
          </table:table-cell>
          <table:table-cell office:value-type="string">
            <text:p>1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40">
            <text:p>40,00</text:p>
          </table:table-cell>
          <table:table-cell table:number-columns-repeated="6"/>
        </table:table-row>
        <table:table-row table:style-name="ro6">
          <table:table-cell office:value-type="float" office:value="185">
            <text:p>185</text:p>
          </table:table-cell>
          <table:table-cell office:value-type="string">
            <text:p>Mirtazapinum</text:p>
          </table:table-cell>
          <table:table-cell office:value-type="string">
            <text:p>MIRTOR 30MG * 30 TABL.ROZPUSZCZ.</text:p>
          </table:table-cell>
          <table:table-cell office:value-type="string">
            <text:p>tbl.</text:p>
          </table:table-cell>
          <table:table-cell office:value-type="string">
            <text:p>30mg.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40">
            <text:p>40,00</text:p>
          </table:table-cell>
          <table:table-cell table:number-columns-repeated="6"/>
        </table:table-row>
        <table:table-row table:style-name="ro5">
          <table:table-cell office:value-type="float" office:value="186">
            <text:p>186</text:p>
          </table:table-cell>
          <table:table-cell office:value-type="string">
            <text:p>Moclobenidum</text:p>
          </table:table-cell>
          <table:table-cell office:value-type="string">
            <text:p>MOBEMID 150 MG * 30 TABL.POWL. <text:s text:c="3"/>/JELFA</text:p>
          </table:table-cell>
          <table:table-cell office:value-type="string">
            <text:p>tbl.</text:p>
          </table:table-cell>
          <table:table-cell office:value-type="string">
            <text:p>15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35">
            <text:p>35,00</text:p>
          </table:table-cell>
          <table:table-cell table:number-columns-repeated="6"/>
        </table:table-row>
        <table:table-row table:style-name="ro6">
          <table:table-cell table:style-name="ce5" office:value-type="float" office:value="187">
            <text:p>187</text:p>
          </table:table-cell>
          <table:table-cell office:value-type="string">
            <text:p>Molsidominum</text:p>
          </table:table-cell>
          <table:table-cell office:value-type="string">
            <text:p>MOLSIDOMINA 2MG * 30 TABL.</text:p>
          </table:table-cell>
          <table:table-cell office:value-type="string">
            <text:p>tbl.</text:p>
          </table:table-cell>
          <table:table-cell office:value-type="string">
            <text:p>2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188">
            <text:p>188</text:p>
          </table:table-cell>
          <table:table-cell office:value-type="string">
            <text:p>Molsidominum</text:p>
          </table:table-cell>
          <table:table-cell office:value-type="string">
            <text:p>MOLSIDOMINA 4MG * 30 TABL.</text:p>
          </table:table-cell>
          <table:table-cell office:value-type="string">
            <text:p>tbl.</text:p>
          </table:table-cell>
          <table:table-cell office:value-type="string">
            <text:p>4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Molsidominum</text:p>
          </table:table-cell>
          <table:table-cell office:value-type="string">
            <text:p>[MOLSIDOMINA PROLONGATUM 8MG * 30 TABL.</text:p>
          </table:table-cell>
          <table:table-cell office:value-type="string">
            <text:p>tbl.</text:p>
          </table:table-cell>
          <table:table-cell office:value-type="string">
            <text:p>8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7">
          <table:table-cell office:value-type="float" office:value="190">
            <text:p>190</text:p>
          </table:table-cell>
          <table:table-cell office:value-type="string">
            <text:p>Natrium dalteparinum</text:p>
          </table:table-cell>
          <table:table-cell office:value-type="string">
            <text:p>FRAGMIN <text:s/>2500JM.ANT XA/0,2ML*10AMP.STRZ.</text:p>
          </table:table-cell>
          <table:table-cell office:value-type="string">
            <text:p>amp-str</text:p>
          </table:table-cell>
          <table:table-cell office:value-type="string">
            <text:p>2500j.m./0/2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7">
          <table:table-cell office:value-type="float" office:value="191">
            <text:p>191</text:p>
          </table:table-cell>
          <table:table-cell office:value-type="string">
            <text:p>Natrium dalteparinum</text:p>
          </table:table-cell>
          <table:table-cell office:value-type="string">
            <text:p>FRAGMIN <text:s/>5000JM.ANT XA/0,2ML*10AMP.STRZ.</text:p>
          </table:table-cell>
          <table:table-cell office:value-type="string">
            <text:p>amp-str</text:p>
          </table:table-cell>
          <table:table-cell office:value-type="string">
            <text:p>5000j.m/0/2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5">
          <table:table-cell table:style-name="ce5" office:value-type="float" office:value="192">
            <text:p>192</text:p>
          </table:table-cell>
          <table:table-cell office:value-type="string">
            <text:p>Natrii hydrophosphoras</text:p>
          </table:table-cell>
          <table:table-cell office:value-type="string">
            <text:p>ENEMA ROZTW.DOODBYT. 150ML</text:p>
          </table:table-cell>
          <table:table-cell office:value-type="string">
            <text:p>butelka</text:p>
          </table:table-cell>
          <table:table-cell office:value-type="string">
            <text:p>150m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table:style-name="ce5" office:value-type="float" office:value="193">
            <text:p>193</text:p>
          </table:table-cell>
          <table:table-cell office:value-type="string">
            <text:p>Natrii hydrocarbonas</text:p>
          </table:table-cell>
          <table:table-cell office:value-type="string">
            <text:p>NATR.BICARB.INJ.8,4% 20ML*10 AMP. <text:s/>LZ</text:p>
          </table:table-cell>
          <table:table-cell office:value-type="string">
            <text:p>amp</text:p>
          </table:table-cell>
          <table:table-cell office:value-type="string">
            <text:p>8,4% <text:s/>20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6">
          <table:table-cell table:style-name="ce5" office:value-type="float" office:value="194">
            <text:p>194</text:p>
          </table:table-cell>
          <table:table-cell office:value-type="string">
            <text:p>Neomycinum</text:p>
          </table:table-cell>
          <table:table-cell office:value-type="string">
            <text:p>NEOMYCINUM TZF AER. 32G (55ML)</text:p>
          </table:table-cell>
          <table:table-cell office:value-type="string">
            <text:p>aerosol</text:p>
          </table:table-cell>
          <table:table-cell office:value-type="string">
            <text:p>6,8mg/ml <text:s/>55m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195">
            <text:p>195</text:p>
          </table:table-cell>
          <table:table-cell office:value-type="string">
            <text:p>Nifuroxazidum</text:p>
          </table:table-cell>
          <table:table-cell office:value-type="string">
            <text:p>NIFUROKSAZYD GEDEON RICHTER 0,1G*24 TABL</text:p>
          </table:table-cell>
          <table:table-cell office:value-type="string">
            <text:p>tbl.pow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24">
            <text:p>24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office:value-type="float" office:value="196">
            <text:p>196</text:p>
          </table:table-cell>
          <table:table-cell office:value-type="string">
            <text:p>Norfloxacin</text:p>
          </table:table-cell>
          <table:table-cell office:value-type="string">
            <text:p>NORSEPT 400MG * 20 TABL.POWL.</text:p>
          </table:table-cell>
          <table:table-cell office:value-type="string">
            <text:p>tbl.</text:p>
          </table:table-cell>
          <table:table-cell office:value-type="string">
            <text:p>40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197">
            <text:p>197</text:p>
          </table:table-cell>
          <table:table-cell office:value-type="string">
            <text:p>Norepinephrinum</text:p>
          </table:table-cell>
          <table:table-cell office:value-type="string">
            <text:p>LEVONOR INJ.1MG/1ML * 10 AMP. <text:s/>A LZ</text:p>
          </table:table-cell>
          <table:table-cell office:value-type="string">
            <text:p>amp</text:p>
          </table:table-cell>
          <table:table-cell office:value-type="string">
            <text:p>1mh/1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office:value-type="float" office:value="198">
            <text:p>198</text:p>
          </table:table-cell>
          <table:table-cell office:value-type="string">
            <text:p>Nystatinum</text:p>
          </table:table-cell>
          <table:table-cell office:value-type="string">
            <text:p>NYSTATYNA 500.000 J.* 16 <text:s/>TABL.DOJEL.</text:p>
          </table:table-cell>
          <table:table-cell office:value-type="string">
            <text:p>draż</text:p>
          </table:table-cell>
          <table:table-cell office:value-type="string">
            <text:p>500.000j.m.</text:p>
          </table:table-cell>
          <table:table-cell office:value-type="string">
            <text:p>op.</text:p>
          </table:table-cell>
          <table:table-cell office:value-type="float" office:value="16">
            <text:p>16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99">
            <text:p>199</text:p>
          </table:table-cell>
          <table:table-cell office:value-type="string">
            <text:p>Omeprazolum</text:p>
          </table:table-cell>
          <table:table-cell office:value-type="string">
            <text:p>POLPRAZOL 20MG * 28 KAPS. <text:s text:c="5"/>POLPHARMA</text:p>
          </table:table-cell>
          <table:table-cell office:value-type="string">
            <text:p>kaps.</text:p>
          </table:table-cell>
          <table:table-cell office:value-type="string">
            <text:p>20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6">
          <table:table-cell table:style-name="ce5" office:value-type="float" office:value="200">
            <text:p>200</text:p>
          </table:table-cell>
          <table:table-cell office:value-type="string">
            <text:p>Oxytetracyclini hydr.Hydrocor</text:p>
          </table:table-cell>
          <table:table-cell office:value-type="string">
            <text:p>OXYCORT AER. 55ML (32,25G)</text:p>
          </table:table-cell>
          <table:table-cell office:value-type="string">
            <text:p>aerosol</text:p>
          </table:table-cell>
          <table:table-cell office:value-type="string">
            <text:p> 55m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6">
          <table:table-cell office:value-type="float" office:value="201">
            <text:p>201</text:p>
          </table:table-cell>
          <table:table-cell office:value-type="string">
            <text:p>Oxytetracyclini hydr.Hydrocor</text:p>
          </table:table-cell>
          <table:table-cell office:value-type="string">
            <text:p>OXYCORT A MASC OFTALM.3G</text:p>
          </table:table-cell>
          <table:table-cell office:value-type="string">
            <text:p>tubka</text:p>
          </table:table-cell>
          <table:table-cell office:value-type="string">
            <text:p>maść do oczu 3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202">
            <text:p>202</text:p>
          </table:table-cell>
          <table:table-cell office:value-type="string">
            <text:p>Oxytetracyclini hydr.Hydrocor</text:p>
          </table:table-cell>
          <table:table-cell office:value-type="string">
            <text:p>OXYCORT MASC 3% 10G</text:p>
          </table:table-cell>
          <table:table-cell office:value-type="string">
            <text:p>tubka</text:p>
          </table:table-cell>
          <table:table-cell office:value-type="string">
            <text:p><text:s/>maść1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03">
            <text:p>203</text:p>
          </table:table-cell>
          <table:table-cell office:value-type="string">
            <text:p>Paracetamolum</text:p>
          </table:table-cell>
          <table:table-cell office:value-type="string">
            <text:p>PARACETAMOL 0,5G * 50 TABL <text:s text:c="4"/>APTEO MED</text:p>
          </table:table-cell>
          <table:table-cell office:value-type="string">
            <text:p>tbl.</text:p>
          </table:table-cell>
          <table:table-cell office:value-type="string">
            <text:p>50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84">
            <text:p>84,00</text:p>
          </table:table-cell>
          <table:table-cell table:number-columns-repeated="6"/>
        </table:table-row>
        <table:table-row table:style-name="ro5">
          <table:table-cell office:value-type="float" office:value="204">
            <text:p>204</text:p>
          </table:table-cell>
          <table:table-cell office:value-type="string">
            <text:p>Paracetamolum</text:p>
          </table:table-cell>
          <table:table-cell office:value-type="string">
            <text:p>PARACETAMOL KABI 10MG/ML 50ML * 10 FIOL</text:p>
          </table:table-cell>
          <table:table-cell office:value-type="string">
            <text:p>amp</text:p>
          </table:table-cell>
          <table:table-cell office:value-type="string">
            <text:p>50m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office:value-type="float" office:value="1.2">
            <text:p>1,20</text:p>
          </table:table-cell>
          <table:table-cell table:number-columns-repeated="6"/>
        </table:table-row>
        <table:table-row table:style-name="ro6">
          <table:table-cell office:value-type="float" office:value="205">
            <text:p>205</text:p>
          </table:table-cell>
          <table:table-cell office:value-type="string">
            <text:p>Paroxetinum</text:p>
          </table:table-cell>
          <table:table-cell office:value-type="string">
            <text:p>REXETIN 20MG * 30 TABL.POWL.</text:p>
          </table:table-cell>
          <table:table-cell office:value-type="string">
            <text:p>tbl.</text:p>
          </table:table-cell>
          <table:table-cell table:style-name="ce4" office:value-type="string">
            <text:p>2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8">
            <text:p>8,00</text:p>
          </table:table-cell>
          <table:table-cell table:number-columns-repeated="6"/>
        </table:table-row>
        <table:table-row table:style-name="ro5">
          <table:table-cell office:value-type="float" office:value="206">
            <text:p>206</text:p>
          </table:table-cell>
          <table:table-cell office:value-type="string">
            <text:p>Pentoxifyllinum</text:p>
          </table:table-cell>
          <table:table-cell office:value-type="string">
            <text:p>AGAPURIN 100MG * 60 DRAZ. <text:s text:c="6"/>/ZENTIVA</text:p>
          </table:table-cell>
          <table:table-cell office:value-type="string">
            <text:p>tbl.pow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07">
            <text:p>207</text:p>
          </table:table-cell>
          <table:table-cell office:value-type="string">
            <text:p>Pentoxyfyllinum</text:p>
          </table:table-cell>
          <table:table-cell office:value-type="string">
            <text:p>AGAPURIN SR 600 MG * 20 TABL. <text:s text:c="2"/>ZENTIVA</text:p>
          </table:table-cell>
          <table:table-cell office:value-type="string">
            <text:p>tbl.</text:p>
          </table:table-cell>
          <table:table-cell office:value-type="string">
            <text:p>600mg o pow.uwalnian.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208">
            <text:p>208</text:p>
          </table:table-cell>
          <table:table-cell office:value-type="string">
            <text:p>Perazinum</text:p>
          </table:table-cell>
          <table:table-cell office:value-type="string">
            <text:p>PERNAZINUM <text:s/>25MG * 20 TABL.</text:p>
          </table:table-cell>
          <table:table-cell office:value-type="string">
            <text:p>tbl.</text:p>
          </table:table-cell>
          <table:table-cell office:value-type="string">
            <text:p>25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7">
            <text:p>7,00</text:p>
          </table:table-cell>
          <table:table-cell table:number-columns-repeated="6"/>
        </table:table-row>
        <table:table-row table:style-name="ro6">
          <table:table-cell office:value-type="float" office:value="209">
            <text:p>209</text:p>
          </table:table-cell>
          <table:table-cell office:value-type="string">
            <text:p>Perindoprilum</text:p>
          </table:table-cell>
          <table:table-cell office:value-type="string">
            <text:p>PRESTARIUM <text:s/>5MG * 30 TABL.POWL.</text:p>
          </table:table-cell>
          <table:table-cell office:value-type="string">
            <text:p>tbl.powl</text:p>
          </table:table-cell>
          <table:table-cell office:value-type="string">
            <text:p>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32">
            <text:p>32,00</text:p>
          </table:table-cell>
          <table:table-cell table:number-columns-repeated="6"/>
        </table:table-row>
        <table:table-row table:style-name="ro6">
          <table:table-cell office:value-type="float" office:value="210">
            <text:p>210</text:p>
          </table:table-cell>
          <table:table-cell office:value-type="string">
            <text:p>Phenylobutazonum</text:p>
          </table:table-cell>
          <table:table-cell office:value-type="string">
            <text:p>BUTAPIRAZOL <text:s/>5 % MASC 30G</text:p>
          </table:table-cell>
          <table:table-cell office:value-type="string">
            <text:p>maść </text:p>
          </table:table-cell>
          <table:table-cell table:style-name="ce4" office:value-type="string">
            <text:p>50 mg/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office:value-type="float" office:value="211">
            <text:p>211</text:p>
          </table:table-cell>
          <table:table-cell office:value-type="string">
            <text:p>Phytomenadionum</text:p>
          </table:table-cell>
          <table:table-cell office:value-type="string">
            <text:p>VITACON (VIT.K1) INJ 0,01G/1ML*10AMP.</text:p>
          </table:table-cell>
          <table:table-cell office:value-type="string">
            <text:p>amp.</text:p>
          </table:table-cell>
          <table:table-cell office:value-type="string">
            <text:p>10mg/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5">
          <table:table-cell table:style-name="ce5" office:value-type="float" office:value="212">
            <text:p>212</text:p>
          </table:table-cell>
          <table:table-cell office:value-type="string">
            <text:p>Predisonum</text:p>
          </table:table-cell>
          <table:table-cell office:value-type="string">
            <text:p>ENCORTON <text:s text:c="2"/>5MG*100 TABL.BLISTER</text:p>
          </table:table-cell>
          <table:table-cell office:value-type="string">
            <text:p>tbl.</text:p>
          </table:table-cell>
          <table:table-cell office:value-type="string">
            <text:p>5mg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14">
            <text:p>214</text:p>
          </table:table-cell>
          <table:table-cell office:value-type="string">
            <text:p>Promazini hydrochloridum</text:p>
          </table:table-cell>
          <table:table-cell office:value-type="string">
            <text:p>PROMAZIN <text:s/>25MG * 60 TABL. <text:s text:c="8"/>/JELFA</text:p>
          </table:table-cell>
          <table:table-cell office:value-type="string">
            <text:p>draż</text:p>
          </table:table-cell>
          <table:table-cell office:value-type="string">
            <text:p>25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15">
            <text:p>215</text:p>
          </table:table-cell>
          <table:table-cell office:value-type="string">
            <text:p>Promazini hydrochloridum</text:p>
          </table:table-cell>
          <table:table-cell office:value-type="string">
            <text:p>PROMAZIN <text:s/>50MG * 60 DRAZ. <text:s text:c="8"/>/JELFA</text:p>
          </table:table-cell>
          <table:table-cell office:value-type="string">
            <text:p>draż</text:p>
          </table:table-cell>
          <table:table-cell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16">
            <text:p>216</text:p>
          </table:table-cell>
          <table:table-cell office:value-type="string">
            <text:p>Promethazini hydrochloridum</text:p>
          </table:table-cell>
          <table:table-cell office:value-type="string">
            <text:p>POLFERGAN <text:s/>SYROP 150ML BUT.SZKLAN.</text:p>
          </table:table-cell>
          <table:table-cell office:value-type="string">
            <text:p>syrop</text:p>
          </table:table-cell>
          <table:table-cell office:value-type="string">
            <text:p>5mg/5ml <text:s/>150m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17">
            <text:p>217</text:p>
          </table:table-cell>
          <table:table-cell office:value-type="string">
            <text:p>Propranoli hydrochloridum</text:p>
          </table:table-cell>
          <table:table-cell office:value-type="string">
            <text:p>PROPRANOLOL <text:s/>WZF 10MG * 50 TABL.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Propranoli hydrochloridum</text:p>
          </table:table-cell>
          <table:table-cell office:value-type="string">
            <text:p>PROPRANOLOL <text:s/>WZF 40MG * 50 TABL.</text:p>
          </table:table-cell>
          <table:table-cell office:value-type="string">
            <text:p>tab.</text:p>
          </table:table-cell>
          <table:table-cell table:style-name="ce4" office:value-type="string">
            <text:p>40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219">
            <text:p>219</text:p>
          </table:table-cell>
          <table:table-cell office:value-type="string">
            <text:p>Quetiapinum</text:p>
          </table:table-cell>
          <table:table-cell office:value-type="string">
            <text:p>KWETAPLEX 100MG * 60 TABL.POWL.</text:p>
          </table:table-cell>
          <table:table-cell office:value-type="string">
            <text:p>tbl</text:p>
          </table:table-cell>
          <table:table-cell office:value-type="string">
            <text:p>100mg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6">
          <table:table-cell office:value-type="float" office:value="220">
            <text:p>220</text:p>
          </table:table-cell>
          <table:table-cell office:value-type="string">
            <text:p>Quetiapinum</text:p>
          </table:table-cell>
          <table:table-cell office:value-type="string">
            <text:p>KWETAPLEX <text:s/>25MG * 30 TABL.POWL.</text:p>
          </table:table-cell>
          <table:table-cell office:value-type="string">
            <text:p>tbl.pow.</text:p>
          </table:table-cell>
          <table:table-cell office:value-type="string">
            <text:p>2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60">
            <text:p>60,00</text:p>
          </table:table-cell>
          <table:table-cell table:number-columns-repeated="6"/>
        </table:table-row>
        <table:table-row table:style-name="ro6">
          <table:table-cell table:style-name="ce5" office:value-type="float" office:value="221">
            <text:p>221</text:p>
          </table:table-cell>
          <table:table-cell office:value-type="string">
            <text:p>Ramipryilum</text:p>
          </table:table-cell>
          <table:table-cell office:value-type="string">
            <text:p>POLPRIL <text:s/>2,5MG * 28 TABL</text:p>
          </table:table-cell>
          <table:table-cell office:value-type="string">
            <text:p>tbl.</text:p>
          </table:table-cell>
          <table:table-cell office:value-type="string">
            <text:p>2,5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6">
          <table:table-cell table:style-name="ce5" office:value-type="float" office:value="222">
            <text:p>222</text:p>
          </table:table-cell>
          <table:table-cell office:value-type="string">
            <text:p>Ramipryilum</text:p>
          </table:table-cell>
          <table:table-cell office:value-type="string">
            <text:p>POLPRIL <text:s/>5MG * 28 TABL</text:p>
          </table:table-cell>
          <table:table-cell office:value-type="string">
            <text:p>tbl.</text:p>
          </table:table-cell>
          <table:table-cell office:value-type="string">
            <text:p>5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office:value-type="float" office:value="223">
            <text:p>223</text:p>
          </table:table-cell>
          <table:table-cell office:value-type="string">
            <text:p>Ramipryilum</text:p>
          </table:table-cell>
          <table:table-cell office:value-type="string">
            <text:p>POLPRIL 10MG * 28 TABL</text:p>
          </table:table-cell>
          <table:table-cell office:value-type="string">
            <text:p>tbl</text:p>
          </table:table-cell>
          <table:table-cell office:value-type="string">
            <text:p>10mg</text:p>
          </table:table-cell>
          <table:table-cell office:value-type="string">
            <text:p>op</text:p>
          </table:table-cell>
          <table:table-cell office:value-type="float" office:value="28">
            <text:p>28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Ranitidinum</text:p>
          </table:table-cell>
          <table:table-cell office:value-type="string">
            <text:p>RANIGAST 150MG*60 TABL.POWL.</text:p>
          </table:table-cell>
          <table:table-cell office:value-type="string">
            <text:p>tbl.pow</text:p>
          </table:table-cell>
          <table:table-cell office:value-type="string">
            <text:p>150m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225">
            <text:p>225</text:p>
          </table:table-cell>
          <table:table-cell office:value-type="string">
            <text:p>Retinolum palmitas</text:p>
          </table:table-cell>
          <table:table-cell office:value-type="string">
            <text:p>MASC OCHRONNA Z VIT.A 25G <text:s text:c="9"/>HASCO</text:p>
          </table:table-cell>
          <table:table-cell office:value-type="string">
            <text:p>maść </text:p>
          </table:table-cell>
          <table:table-cell office:value-type="string">
            <text:p>25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226">
            <text:p>226</text:p>
          </table:table-cell>
          <table:table-cell office:value-type="string">
            <text:p>Risperidone</text:p>
          </table:table-cell>
          <table:table-cell office:value-type="string">
            <text:p>RISPERIDON VIPHARM 1MG*20 TABL.POWL.</text:p>
          </table:table-cell>
          <table:table-cell office:value-type="string">
            <text:p>tab.</text:p>
          </table:table-cell>
          <table:table-cell office:value-type="string">
            <text:p>1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5">
          <table:table-cell table:style-name="ce5" office:value-type="float" office:value="227">
            <text:p>227</text:p>
          </table:table-cell>
          <table:table-cell office:value-type="string">
            <text:p>Risperidone</text:p>
          </table:table-cell>
          <table:table-cell office:value-type="string">
            <text:p>RISPERIDON VIPHARM 2MG*20 TABL.POWL.</text:p>
          </table:table-cell>
          <table:table-cell office:value-type="string">
            <text:p>tab.</text:p>
          </table:table-cell>
          <table:table-cell table:style-name="ce4" office:value-type="string">
            <text:p>2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6">
          <table:table-cell table:style-name="ce5" office:value-type="float" office:value="228">
            <text:p>228</text:p>
          </table:table-cell>
          <table:table-cell office:value-type="string">
            <text:p>Rywastygmina</text:p>
          </table:table-cell>
          <table:table-cell office:value-type="string">
            <text:p>RIVALDO 1,5MG*28 KAPS.TWARD.</text:p>
          </table:table-cell>
          <table:table-cell office:value-type="string">
            <text:p>kaps.</text:p>
          </table:table-cell>
          <table:table-cell office:value-type="string">
            <text:p>1,5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229">
            <text:p>229</text:p>
          </table:table-cell>
          <table:table-cell office:value-type="string">
            <text:p>Rywastygmina</text:p>
          </table:table-cell>
          <table:table-cell office:value-type="string">
            <text:p>RIVALDO 3M*28 KAPS.TWARD.</text:p>
          </table:table-cell>
          <table:table-cell office:value-type="string">
            <text:p>kaps.</text:p>
          </table:table-cell>
          <table:table-cell office:value-type="string">
            <text:p>3mg</text:p>
          </table:table-cell>
          <table:table-cell office:value-type="string">
            <text:p>op</text:p>
          </table:table-cell>
          <table:table-cell office:value-type="float" office:value="28">
            <text:p>28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6">
          <table:table-cell office:value-type="float" office:value="230">
            <text:p>230</text:p>
          </table:table-cell>
          <table:table-cell office:value-type="string">
            <text:p>Rywastygmina</text:p>
          </table:table-cell>
          <table:table-cell office:value-type="string">
            <text:p>RIVALDO 4,5MG*28 KAPS.TWARD.</text:p>
          </table:table-cell>
          <table:table-cell office:value-type="string">
            <text:p>kaps.</text:p>
          </table:table-cell>
          <table:table-cell office:value-type="string">
            <text:p>4,5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6">
          <table:table-cell office:value-type="float" office:value="231">
            <text:p>231</text:p>
          </table:table-cell>
          <table:table-cell office:value-type="string">
            <text:p>Rywastygmina</text:p>
          </table:table-cell>
          <table:table-cell office:value-type="string">
            <text:p>RIVALDO 6MG*28 KAPS.TWARD.</text:p>
          </table:table-cell>
          <table:table-cell office:value-type="string">
            <text:p>kaps.</text:p>
          </table:table-cell>
          <table:table-cell office:value-type="string">
            <text:p>6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25">
            <text:p>25,00</text:p>
          </table:table-cell>
          <table:table-cell table:number-columns-repeated="6"/>
        </table:table-row>
        <table:table-row table:style-name="ro5">
          <table:table-cell office:value-type="float" office:value="232">
            <text:p>232</text:p>
          </table:table-cell>
          <table:table-cell office:value-type="string">
            <text:p>Salbutamol</text:p>
          </table:table-cell>
          <table:table-cell office:value-type="string">
            <text:p>SALBUTAMOL WZF INJ.0,5MG/ML*10 AMP.</text:p>
          </table:table-cell>
          <table:table-cell office:value-type="string">
            <text:p>amp</text:p>
          </table:table-cell>
          <table:table-cell office:value-type="string">
            <text:p>0,5mg/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33">
            <text:p>233</text:p>
          </table:table-cell>
          <table:table-cell office:value-type="string">
            <text:p>Salbutamol</text:p>
          </table:table-cell>
          <table:table-cell office:value-type="string">
            <text:p>SABUMALIN AEROZOL 100MCG * 200 DAWEK</text:p>
          </table:table-cell>
          <table:table-cell office:value-type="string">
            <text:p>aer</text:p>
          </table:table-cell>
          <table:table-cell office:value-type="string">
            <text:p>100mcg/dawka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234">
            <text:p>234</text:p>
          </table:table-cell>
          <table:table-cell office:value-type="string">
            <text:p>Serevent</text:p>
          </table:table-cell>
          <table:table-cell office:value-type="string">
            <text:p>SEREVENT DYSK 50MCG * 60 DAWEK</text:p>
          </table:table-cell>
          <table:table-cell office:value-type="string">
            <text:p>aer.</text:p>
          </table:table-cell>
          <table:table-cell office:value-type="string">
            <text:p>50ug/dawkę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office:value-type="float" office:value="235">
            <text:p>235</text:p>
          </table:table-cell>
          <table:table-cell office:value-type="string">
            <text:p>Setralinum</text:p>
          </table:table-cell>
          <table:table-cell office:value-type="string">
            <text:p>ZOTRAL <text:s/>50MG * 28 TABL. (2*14)</text:p>
          </table:table-cell>
          <table:table-cell office:value-type="string">
            <text:p>tab.</text:p>
          </table:table-cell>
          <table:table-cell table:style-name="ce4" office:value-type="string">
            <text:p>50mg</text:p>
          </table:table-cell>
          <table:table-cell office:value-type="string">
            <text:p>op</text:p>
          </table:table-cell>
          <table:table-cell office:value-type="float" office:value="28">
            <text:p>28</text:p>
          </table:table-cell>
          <table:table-cell office:value-type="float" office:value="60">
            <text:p>60,00</text:p>
          </table:table-cell>
          <table:table-cell table:number-columns-repeated="6"/>
        </table:table-row>
        <table:table-row table:style-name="ro6">
          <table:table-cell table:style-name="ce5" office:value-type="float" office:value="236">
            <text:p>236</text:p>
          </table:table-cell>
          <table:table-cell office:value-type="string">
            <text:p>Sertalinum</text:p>
          </table:table-cell>
          <table:table-cell office:value-type="string">
            <text:p>ZOTRAL 100MG * 28 TABL.POWL. (4*7)</text:p>
          </table:table-cell>
          <table:table-cell office:value-type="string">
            <text:p>tbl</text:p>
          </table:table-cell>
          <table:table-cell office:value-type="string">
            <text:p>100m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office:value-type="float" office:value="32.14">
            <text:p>32,14</text:p>
          </table:table-cell>
          <table:table-cell table:number-columns-repeated="6"/>
        </table:table-row>
        <table:table-row table:style-name="ro5">
          <table:table-cell table:style-name="ce5" office:value-type="float" office:value="237">
            <text:p>237</text:p>
          </table:table-cell>
          <table:table-cell office:value-type="string">
            <text:p>Silybi mariani fructusextractum</text:p>
          </table:table-cell>
          <table:table-cell office:value-type="string">
            <text:p>SYLIMAROL 70MG * 30 DRAZ. <text:s text:c="5"/>/H.POZNAN</text:p>
          </table:table-cell>
          <table:table-cell office:value-type="string">
            <text:p>draż.</text:p>
          </table:table-cell>
          <table:table-cell office:value-type="string">
            <text:p>7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office:value-type="float" office:value="238">
            <text:p>238</text:p>
          </table:table-cell>
          <table:table-cell office:value-type="string">
            <text:p>Simetykon</text:p>
          </table:table-cell>
          <table:table-cell office:value-type="string">
            <text:p>ESPUMISAN 40MG * 100 KAPS. (BLISTRY)</text:p>
          </table:table-cell>
          <table:table-cell office:value-type="string">
            <text:p>kaps.</text:p>
          </table:table-cell>
          <table:table-cell office:value-type="string">
            <text:p> 40mg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office:value-type="float" office:value="239">
            <text:p>239</text:p>
          </table:table-cell>
          <table:table-cell office:value-type="string">
            <text:p>Simvastatin</text:p>
          </table:table-cell>
          <table:table-cell office:value-type="string">
            <text:p>SIMVASTEROL 20MG*28 TABL.POWL.</text:p>
          </table:table-cell>
          <table:table-cell office:value-type="string">
            <text:p>tbl.</text:p>
          </table:table-cell>
          <table:table-cell office:value-type="string">
            <text:p>20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120">
            <text:p>120,00</text:p>
          </table:table-cell>
          <table:table-cell table:number-columns-repeated="6"/>
        </table:table-row>
        <table:table-row table:style-name="ro5">
          <table:table-cell office:value-type="float" office:value="240">
            <text:p>240</text:p>
          </table:table-cell>
          <table:table-cell office:value-type="string">
            <text:p>Simvastatin</text:p>
          </table:table-cell>
          <table:table-cell office:value-type="string">
            <text:p>SIMVASTEROL 40MG*28 TABL.POWL</text:p>
          </table:table-cell>
          <table:table-cell office:value-type="string">
            <text:p>tbl.</text:p>
          </table:table-cell>
          <table:table-cell office:value-type="string">
            <text:p>40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6">
          <table:table-cell table:style-name="ce5" office:value-type="float" office:value="241">
            <text:p>241</text:p>
          </table:table-cell>
          <table:table-cell office:value-type="string">
            <text:p>Spironolactonum</text:p>
          </table:table-cell>
          <table:table-cell office:value-type="string">
            <text:p>SPIRONOL <text:s/>25MG*100 TABL.</text:p>
          </table:table-cell>
          <table:table-cell office:value-type="string">
            <text:p>tbl.pow</text:p>
          </table:table-cell>
          <table:table-cell office:value-type="string">
            <text:p>25mg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242">
            <text:p>242</text:p>
          </table:table-cell>
          <table:table-cell office:value-type="string">
            <text:p>Spironolactonum</text:p>
          </table:table-cell>
          <table:table-cell office:value-type="string">
            <text:p>SPIRONOL 100MG* 20TABL.</text:p>
          </table:table-cell>
          <table:table-cell office:value-type="string">
            <text:p>tbl.pow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243">
            <text:p>243</text:p>
          </table:table-cell>
          <table:table-cell office:value-type="string">
            <text:p>Spirytus salicylowy</text:p>
          </table:table-cell>
          <table:table-cell office:value-type="string">
            <text:p>SPIRYTUS SALICYLOWY 2% 100G <text:s text:c="7"/>APTEO</text:p>
          </table:table-cell>
          <table:table-cell office:value-type="string">
            <text:p>butelka</text:p>
          </table:table-cell>
          <table:table-cell office:value-type="string">
            <text:p>10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244">
            <text:p>244</text:p>
          </table:table-cell>
          <table:table-cell office:value-type="string">
            <text:p>Chlorhexidinum</text:p>
          </table:table-cell>
          <table:table-cell office:value-type="string">
            <text:p>SPIRYTUS SKAZ.HIBITANEM 0,5% <text:s/>1L <text:s/>/AMARA</text:p>
          </table:table-cell>
          <table:table-cell office:value-type="string">
            <text:p>butelka</text:p>
          </table:table-cell>
          <table:table-cell office:value-type="string">
            <text:p>1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Sudocrem</text:p>
          </table:table-cell>
          <table:table-cell office:value-type="string">
            <text:p>[SUDOCREM <text:s/>60G</text:p>
          </table:table-cell>
          <table:table-cell office:value-type="string">
            <text:p>krem</text:p>
          </table:table-cell>
          <table:table-cell office:value-type="string">
            <text:p><text:s/>aseptyczny 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number-columns-repeated="6"/>
        </table:table-row>
        <table:table-row table:style-name="ro5">
          <table:table-cell table:style-name="ce5" office:value-type="float" office:value="246">
            <text:p>246</text:p>
          </table:table-cell>
          <table:table-cell office:value-type="string">
            <text:p>Sulfacetamidum </text:p>
          </table:table-cell>
          <table:table-cell office:value-type="string">
            <text:p>SULFACETAMID NATR.10% 0,5ML*12MINIM.</text:p>
          </table:table-cell>
          <table:table-cell office:value-type="string">
            <text:p>krople</text:p>
          </table:table-cell>
          <table:table-cell office:value-type="string">
            <text:p>0,1g/ml minimsy</text:p>
          </table:table-cell>
          <table:table-cell office:value-type="string">
            <text:p>op.</text:p>
          </table:table-cell>
          <table:table-cell office:value-type="float" office:value="12">
            <text:p>12</text:p>
          </table:table-cell>
          <table:table-cell office:value-type="float" office:value="40">
            <text:p>40,00</text:p>
          </table:table-cell>
          <table:table-cell table:number-columns-repeated="6"/>
        </table:table-row>
        <table:table-row table:style-name="ro5">
          <table:table-cell table:style-name="ce5" office:value-type="float" office:value="247">
            <text:p>247</text:p>
          </table:table-cell>
          <table:table-cell office:value-type="string">
            <text:p>Sulfamethox. Trimethoprimum</text:p>
          </table:table-cell>
          <table:table-cell office:value-type="string">
            <text:p>BISEPTOL 960 * 10 TABL <text:s text:c="7"/>/POLFA PAB</text:p>
          </table:table-cell>
          <table:table-cell office:value-type="string">
            <text:p>tbl.</text:p>
          </table:table-cell>
          <table:table-cell office:value-type="string">
            <text:p>800mg+160mg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248">
            <text:p>248</text:p>
          </table:table-cell>
          <table:table-cell office:value-type="string">
            <text:p>Sulfathazolum argentum</text:p>
          </table:table-cell>
          <table:table-cell office:value-type="string">
            <text:p>ARGOSULFAN KREM <text:s/>2% <text:s/>40 G</text:p>
          </table:table-cell>
          <table:table-cell office:value-type="string">
            <text:p>krem</text:p>
          </table:table-cell>
          <table:table-cell office:value-type="string">
            <text:p>2%, 4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6">
          <table:table-cell table:style-name="ce5" office:value-type="float" office:value="249">
            <text:p>249</text:p>
          </table:table-cell>
          <table:table-cell office:value-type="string">
            <text:p>Sulpiridum</text:p>
          </table:table-cell>
          <table:table-cell office:value-type="string">
            <text:p>SULPIRYD <text:s text:c="2"/>50MG*24 KAPS.</text:p>
          </table:table-cell>
          <table:table-cell office:value-type="string">
            <text:p>kaps.</text:p>
          </table:table-cell>
          <table:table-cell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24">
            <text:p>24</text:p>
          </table:table-cell>
          <table:table-cell office:value-type="float" office:value="200">
            <text:p>200,00</text:p>
          </table:table-cell>
          <table:table-cell table:number-columns-repeated="6"/>
        </table:table-row>
        <table:table-row table:style-name="ro6">
          <table:table-cell table:style-name="ce5" office:value-type="float" office:value="250">
            <text:p>250</text:p>
          </table:table-cell>
          <table:table-cell office:value-type="string">
            <text:p>Sulpiridum</text:p>
          </table:table-cell>
          <table:table-cell office:value-type="string">
            <text:p>SULPIRYD 100MG*24 KAPS.</text:p>
          </table:table-cell>
          <table:table-cell office:value-type="string">
            <text:p>kaps.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24">
            <text:p>24</text:p>
          </table:table-cell>
          <table:table-cell office:value-type="float" office:value="180">
            <text:p>180,00</text:p>
          </table:table-cell>
          <table:table-cell table:number-columns-repeated="6"/>
        </table:table-row>
        <table:table-row table:style-name="ro6">
          <table:table-cell table:style-name="ce5" office:value-type="float" office:value="251">
            <text:p>251</text:p>
          </table:table-cell>
          <table:table-cell office:value-type="string">
            <text:p>Sulpiridum</text:p>
          </table:table-cell>
          <table:table-cell office:value-type="string">
            <text:p>SULPIRYD PLIVA 200MG*30 TABL.</text:p>
          </table:table-cell>
          <table:table-cell office:value-type="string">
            <text:p>Kaps.</text:p>
          </table:table-cell>
          <table:table-cell office:value-type="string">
            <text:p>20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5">
          <table:table-cell office:value-type="float" office:value="252">
            <text:p>252</text:p>
          </table:table-cell>
          <table:table-cell office:value-type="string">
            <text:p>Suppositoria Glycerini</text:p>
          </table:table-cell>
          <table:table-cell office:value-type="string">
            <text:p>CZOPKI GLICERYNOWE 2G * 10 SZT <text:s text:c="2"/>FARMINA</text:p>
          </table:table-cell>
          <table:table-cell office:value-type="string">
            <text:p>czopek</text:p>
          </table:table-cell>
          <table:table-cell office:value-type="string">
            <text:p>2g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office:value-type="float" office:value="253">
            <text:p>253</text:p>
          </table:table-cell>
          <table:table-cell office:value-type="string">
            <text:p>Suppositoria Glycerini</text:p>
          </table:table-cell>
          <table:table-cell office:value-type="string">
            <text:p>CZOPKI GLICERYNOWE 2G * 10 SZT <text:s text:c="2"/>FARMINA</text:p>
          </table:table-cell>
          <table:table-cell office:value-type="string">
            <text:p>czopek</text:p>
          </table:table-cell>
          <table:table-cell office:value-type="string">
            <text:p>2g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office:value-type="float" office:value="254">
            <text:p>254</text:p>
          </table:table-cell>
          <table:table-cell office:value-type="string">
            <text:p>Theophyllinum</text:p>
          </table:table-cell>
          <table:table-cell office:value-type="string">
            <text:p>THEOSPIREX RETARD 150MG * 50TABL.BIOFARM</text:p>
          </table:table-cell>
          <table:table-cell office:value-type="string">
            <text:p>tbl</text:p>
          </table:table-cell>
          <table:table-cell office:value-type="string">
            <text:p>150mg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255">
            <text:p>255</text:p>
          </table:table-cell>
          <table:table-cell office:value-type="string">
            <text:p>Theophyllinum</text:p>
          </table:table-cell>
          <table:table-cell office:value-type="string">
            <text:p>THEOSPIREX RETARD 300MG * 50TABL. BIOFAR</text:p>
          </table:table-cell>
          <table:table-cell office:value-type="string">
            <text:p>kaps.</text:p>
          </table:table-cell>
          <table:table-cell office:value-type="string">
            <text:p>300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256">
            <text:p>256</text:p>
          </table:table-cell>
          <table:table-cell office:value-type="string">
            <text:p>Theophyllinum</text:p>
          </table:table-cell>
          <table:table-cell office:value-type="string">
            <text:p>THEOPHYLLINUM 1,2MG/ML 250 ML BUTELKA</text:p>
          </table:table-cell>
          <table:table-cell office:value-type="string">
            <text:p>butelka</text:p>
          </table:table-cell>
          <table:table-cell office:value-type="string">
            <text:p>300mg/ 250ml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257">
            <text:p>257</text:p>
          </table:table-cell>
          <table:table-cell office:value-type="string">
            <text:p>Theophyllinum</text:p>
          </table:table-cell>
          <table:table-cell office:value-type="string">
            <text:p>EUPHYLLIN LONG 200MG*30 KAPS</text:p>
          </table:table-cell>
          <table:table-cell office:value-type="string">
            <text:p>kaps.</text:p>
          </table:table-cell>
          <table:table-cell office:value-type="string">
            <text:p>20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6">
          <table:table-cell office:value-type="float" office:value="258">
            <text:p>258</text:p>
          </table:table-cell>
          <table:table-cell office:value-type="string">
            <text:p>Thiamini hydrochloridum</text:p>
          </table:table-cell>
          <table:table-cell office:value-type="string">
            <text:p>[VIT.B1 INJ 25MG/1ML* 10 AMP.</text:p>
          </table:table-cell>
          <table:table-cell office:value-type="string">
            <text:p>amp</text:p>
          </table:table-cell>
          <table:table-cell office:value-type="string">
            <text:p>25mg/1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259">
            <text:p>259</text:p>
          </table:table-cell>
          <table:table-cell office:value-type="string">
            <text:p>Thiamini hydrochloridum</text:p>
          </table:table-cell>
          <table:table-cell office:value-type="string">
            <text:p>VIT.B1 25MG * 50 TABL <text:s text:c="7"/>POLFARMEX</text:p>
          </table:table-cell>
          <table:table-cell office:value-type="string">
            <text:p>tbl</text:p>
          </table:table-cell>
          <table:table-cell office:value-type="string">
            <text:p>25m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260">
            <text:p>260</text:p>
          </table:table-cell>
          <table:table-cell office:value-type="string">
            <text:p>Tiapridalum</text:p>
          </table:table-cell>
          <table:table-cell office:value-type="string">
            <text:p>TIAPRIDAL 100MG * 20 TABL.</text:p>
          </table:table-cell>
          <table:table-cell office:value-type="string">
            <text:p>tbl.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261">
            <text:p>261</text:p>
          </table:table-cell>
          <table:table-cell office:value-type="string">
            <text:p>Timonacicium</text:p>
          </table:table-cell>
          <table:table-cell office:value-type="string">
            <text:p>HEPAREGEN 100MG *100 TABL. <text:s text:c="6"/>/JELFA</text:p>
          </table:table-cell>
          <table:table-cell office:value-type="string">
            <text:p>tbl</text:p>
          </table:table-cell>
          <table:table-cell office:value-type="string">
            <text:p>100mg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6">
          <table:table-cell table:style-name="ce5" office:value-type="float" office:value="262">
            <text:p>262</text:p>
          </table:table-cell>
          <table:table-cell office:value-type="string">
            <text:p>Tramadol hydrochloride</text:p>
          </table:table-cell>
          <table:table-cell office:value-type="string">
            <text:p>POLTRAM 50MG * 20 KAPS.</text:p>
          </table:table-cell>
          <table:table-cell office:value-type="string">
            <text:p>kaps.</text:p>
          </table:table-cell>
          <table:table-cell office:value-type="string">
            <text:p>5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30">
            <text:p>30,00</text:p>
          </table:table-cell>
          <table:table-cell table:number-columns-repeated="6"/>
        </table:table-row>
        <table:table-row table:style-name="ro5">
          <table:table-cell table:style-name="ce5" office:value-type="float" office:value="263">
            <text:p>263</text:p>
          </table:table-cell>
          <table:table-cell office:value-type="string">
            <text:p>Tramadol hydrochloride</text:p>
          </table:table-cell>
          <table:table-cell office:value-type="string">
            <text:p>POLTRAM 100MG/2ML * 5AMP. <text:s text:c="4"/>/POLPHARMA</text:p>
          </table:table-cell>
          <table:table-cell office:value-type="string">
            <text:p>amp</text:p>
          </table:table-cell>
          <table:table-cell office:value-type="string">
            <text:p>100mg/2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office:value-type="float" office:value="264">
            <text:p>264</text:p>
          </table:table-cell>
          <table:table-cell office:value-type="string">
            <text:p>Tramadol hydrochloride, Paracetamol</text:p>
          </table:table-cell>
          <table:table-cell office:value-type="string">
            <text:p>POLTRAM COMBO 37,5MG+325MG*30 TABL.POWL</text:p>
          </table:table-cell>
          <table:table-cell office:value-type="string">
            <text:p>tbl.</text:p>
          </table:table-cell>
          <table:table-cell office:value-type="string">
            <text:p>37,5mg/325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265">
            <text:p>265</text:p>
          </table:table-cell>
          <table:table-cell office:value-type="string">
            <text:p>Trazoli hydrochloridum</text:p>
          </table:table-cell>
          <table:table-cell office:value-type="string">
            <text:p>TRITTICO CR <text:s/>75 MG * 30 TABL.</text:p>
          </table:table-cell>
          <table:table-cell office:value-type="string">
            <text:p>tbl.</text:p>
          </table:table-cell>
          <table:table-cell office:value-type="string">
            <text:p>7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70">
            <text:p>70,00</text:p>
          </table:table-cell>
          <table:table-cell table:number-columns-repeated="6"/>
        </table:table-row>
        <table:table-row table:style-name="ro5">
          <table:table-cell office:value-type="string">
            <text:p>265a</text:p>
          </table:table-cell>
          <table:table-cell office:value-type="string">
            <text:p>Trazoli hydrochloridum XR</text:p>
          </table:table-cell>
          <table:table-cell office:value-type="string">
            <text:p>TRITTICO XR 300MG*30 TABL.</text:p>
          </table:table-cell>
          <table:table-cell office:value-type="string">
            <text:p>tbl.</text:p>
          </table:table-cell>
          <table:table-cell office:value-type="string">
            <text:p>30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string">
            <text:p>265a</text:p>
          </table:table-cell>
          <table:table-cell office:value-type="string">
            <text:p>Trazoli hydrochloridum</text:p>
          </table:table-cell>
          <table:table-cell office:value-type="string">
            <text:p>TRITTICO CR 150 MG * 20 TABL <text:s text:c="3"/>/MEDAGRO</text:p>
          </table:table-cell>
          <table:table-cell office:value-type="string">
            <text:p>tbl.</text:p>
          </table:table-cell>
          <table:table-cell office:value-type="string">
            <text:p>15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70">
            <text:p>70,00</text:p>
          </table:table-cell>
          <table:table-cell table:number-columns-repeated="6"/>
        </table:table-row>
        <table:table-row table:style-name="ro5">
          <table:table-cell table:style-name="ce5" office:value-type="float" office:value="266">
            <text:p>266</text:p>
          </table:table-cell>
          <table:table-cell office:value-type="string">
            <text:p>Trokserutyna</text:p>
          </table:table-cell>
          <table:table-cell office:value-type="string">
            <text:p>RUTOVEN ZEL 2% 30G <text:s text:c="12"/>/H.POZNAN</text:p>
          </table:table-cell>
          <table:table-cell office:value-type="string">
            <text:p>żel</text:p>
          </table:table-cell>
          <table:table-cell office:value-type="string">
            <text:p>2% <text:s/>0,02g,3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  <table:table-cell table:number-columns-repeated="6"/>
        </table:table-row>
        <table:table-row table:style-name="ro6">
          <table:table-cell table:style-name="ce5" office:value-type="float" office:value="267">
            <text:p>267</text:p>
          </table:table-cell>
          <table:table-cell office:value-type="string">
            <text:p>Torasemide</text:p>
          </table:table-cell>
          <table:table-cell office:value-type="string">
            <text:p>TORAMIDE <text:s/>5MG*30 TABL.</text:p>
          </table:table-cell>
          <table:table-cell office:value-type="string">
            <text:p>tbl.</text:p>
          </table:table-cell>
          <table:table-cell office:value-type="string">
            <text:p>5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office:value-type="float" office:value="268">
            <text:p>268</text:p>
          </table:table-cell>
          <table:table-cell office:value-type="string">
            <text:p>Tropicamide</text:p>
          </table:table-cell>
          <table:table-cell office:value-type="string">
            <text:p>TROPICAMIDUM WZF 0,5% KR.OFTALM.2 * 5ML</text:p>
          </table:table-cell>
          <table:table-cell office:value-type="string">
            <text:p>krople</text:p>
          </table:table-cell>
          <table:table-cell table:style-name="ce20" office:value-type="percentage" office:value="0.005">
            <text:p>0,50%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5">
          <table:table-cell table:style-name="ce5" office:value-type="float" office:value="269">
            <text:p>269</text:p>
          </table:table-cell>
          <table:table-cell office:value-type="string">
            <text:p>Valproic acid</text:p>
          </table:table-cell>
          <table:table-cell office:value-type="string">
            <text:p>CONVULEX 300MG * 100 KAPS. <text:s text:c="6"/>/GEROT</text:p>
          </table:table-cell>
          <table:table-cell office:value-type="string">
            <text:p>tab.</text:p>
          </table:table-cell>
          <table:table-cell table:style-name="ce21" office:value-type="string">
            <text:p>30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21">
            <text:p>21,00</text:p>
          </table:table-cell>
          <table:table-cell table:number-columns-repeated="6"/>
        </table:table-row>
        <table:table-row table:style-name="ro5">
          <table:table-cell table:style-name="ce5" office:value-type="float" office:value="270">
            <text:p>270</text:p>
          </table:table-cell>
          <table:table-cell office:value-type="string">
            <text:p>Valproic acid</text:p>
          </table:table-cell>
          <table:table-cell office:value-type="string">
            <text:p>CONVULEX 500MG * 100 KAPS. <text:s text:c="7"/>/GEROT</text:p>
          </table:table-cell>
          <table:table-cell office:value-type="string">
            <text:p>tbl.</text:p>
          </table:table-cell>
          <table:table-cell table:style-name="ce21" office:value-type="string">
            <text:p>500m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office:value-type="float" office:value="13.5">
            <text:p>13,50</text:p>
          </table:table-cell>
          <table:table-cell table:number-columns-repeated="6"/>
        </table:table-row>
        <table:table-row table:style-name="ro7">
          <table:table-cell table:style-name="ce5" office:value-type="float" office:value="271">
            <text:p>271</text:p>
          </table:table-cell>
          <table:table-cell office:value-type="string">
            <text:p>Valsartan</text:p>
          </table:table-cell>
          <table:table-cell office:value-type="string">
            <text:p>VALSARTAN GENOPTIM 160MG*28 TABL.POWL.</text:p>
          </table:table-cell>
          <table:table-cell office:value-type="string">
            <text:p>tbl.</text:p>
          </table:table-cell>
          <table:table-cell table:style-name="ce21" office:value-type="string">
            <text:p>160mg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office:value-type="float" office:value="272">
            <text:p>272</text:p>
          </table:table-cell>
          <table:table-cell office:value-type="string">
            <text:p>Valsartanum,Hydrochlorothiazydum</text:p>
          </table:table-cell>
          <table:table-cell office:value-type="string">
            <text:p>VALSARTAN+HCT GENOPTIM 160MG+12,5MG*28</text:p>
          </table:table-cell>
          <table:table-cell office:value-type="string">
            <text:p>tbl.</text:p>
          </table:table-cell>
          <table:table-cell table:style-name="ce21" office:value-type="string">
            <text:p>160/12,5%</text:p>
          </table:table-cell>
          <table:table-cell office:value-type="string">
            <text:p>op.</text:p>
          </table:table-cell>
          <table:table-cell office:value-type="float" office:value="28">
            <text:p>28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table:style-name="ce5" office:value-type="float" office:value="273">
            <text:p>273</text:p>
          </table:table-cell>
          <table:table-cell office:value-type="string">
            <text:p>Valproic acid</text:p>
          </table:table-cell>
          <table:table-cell office:value-type="string">
            <text:p>[DEPAKINE INJ.400MG/4ML*4 AMP./SANOFI-SY</text:p>
          </table:table-cell>
          <table:table-cell office:value-type="string">
            <text:p>amp.</text:p>
          </table:table-cell>
          <table:table-cell table:style-name="ce21" office:value-type="string">
            <text:p>400mg/4ml%+rozp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string">
            <text:p>273a</text:p>
          </table:table-cell>
          <table:table-cell office:value-type="string">
            <text:p>Venlafaxinum</text:p>
          </table:table-cell>
          <table:table-cell office:value-type="string">
            <text:p>VELAFAX 37,5 MG * 56 TABL. <text:s text:c="7"/>/PLIVA</text:p>
          </table:table-cell>
          <table:table-cell office:value-type="string">
            <text:p>tbl.</text:p>
          </table:table-cell>
          <table:table-cell table:style-name="ce21" office:value-type="string">
            <text:p>37,5mg</text:p>
          </table:table-cell>
          <table:table-cell office:value-type="string">
            <text:p>op.</text:p>
          </table:table-cell>
          <table:table-cell office:value-type="float" office:value="56">
            <text:p>56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string">
            <text:p>273b</text:p>
          </table:table-cell>
          <table:table-cell office:value-type="string">
            <text:p>Venlafaxinum</text:p>
          </table:table-cell>
          <table:table-cell office:value-type="string">
            <text:p>VELAFAX 75 MG * 56 TABL. <text:s text:c="9"/>/PLIVA</text:p>
          </table:table-cell>
          <table:table-cell office:value-type="string">
            <text:p>tbl.</text:p>
          </table:table-cell>
          <table:table-cell table:style-name="ce21" office:value-type="string">
            <text:p>75mg</text:p>
          </table:table-cell>
          <table:table-cell office:value-type="string">
            <text:p>op.</text:p>
          </table:table-cell>
          <table:table-cell office:value-type="float" office:value="56">
            <text:p>56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7">
          <table:table-cell table:style-name="ce5" office:value-type="float" office:value="274">
            <text:p>274</text:p>
          </table:table-cell>
          <table:table-cell office:value-type="string">
            <text:p>Thymus vulgaris, saponin, ephedrine hydrochloridum</text:p>
          </table:table-cell>
          <table:table-cell office:value-type="string">
            <text:p>REC.TUSSIPECT 1KG <text:s text:c="7"/>HERBAPOL POZNAN</text:p>
          </table:table-cell>
          <table:table-cell office:value-type="string">
            <text:p>syrop</text:p>
          </table:table-cell>
          <table:table-cell office:value-type="string">
            <text:p>100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275">
            <text:p>275</text:p>
          </table:table-cell>
          <table:table-cell office:value-type="string">
            <text:p>Verapamili hydrochloridum</text:p>
          </table:table-cell>
          <table:table-cell office:value-type="string">
            <text:p>STAVERAN <text:s/>40MG*20 TABL.POWL.</text:p>
          </table:table-cell>
          <table:table-cell office:value-type="string">
            <text:p>tbl.pow.</text:p>
          </table:table-cell>
          <table:table-cell office:value-type="string">
            <text:p>4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276">
            <text:p>276</text:p>
          </table:table-cell>
          <table:table-cell office:value-type="string">
            <text:p>Verapramil hydrochloridum</text:p>
          </table:table-cell>
          <table:table-cell office:value-type="string">
            <text:p>STAVERAN <text:s/>80MG*20 TABL.POWL.</text:p>
          </table:table-cell>
          <table:table-cell office:value-type="string">
            <text:p>tbl.</text:p>
          </table:table-cell>
          <table:table-cell office:value-type="string">
            <text:p>80mg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277">
            <text:p>277</text:p>
          </table:table-cell>
          <table:table-cell office:value-type="string">
            <text:p>Vinpocetinum</text:p>
          </table:table-cell>
          <table:table-cell office:value-type="string">
            <text:p>VICEBROL FORTE 10MG * 90 TABL</text:p>
          </table:table-cell>
          <table:table-cell office:value-type="string">
            <text:p>tbl.</text:p>
          </table:table-cell>
          <table:table-cell office:value-type="string">
            <text:p>10mg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office:value-type="float" office:value="40">
            <text:p>40,00</text:p>
          </table:table-cell>
          <table:table-cell table:number-columns-repeated="6"/>
        </table:table-row>
        <table:table-row table:style-name="ro5">
          <table:table-cell table:style-name="ce5" office:value-type="float" office:value="278">
            <text:p>278</text:p>
          </table:table-cell>
          <table:table-cell office:value-type="string">
            <text:p>Vinpocetinum</text:p>
          </table:table-cell>
          <table:table-cell office:value-type="string">
            <text:p>CAVINTON INJ.0,01G 2ML*10 AMP.</text:p>
          </table:table-cell>
          <table:table-cell office:value-type="string">
            <text:p>amp</text:p>
          </table:table-cell>
          <table:table-cell office:value-type="string">
            <text:p>10mg/2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6">
          <table:table-cell table:style-name="ce5" office:value-type="float" office:value="279">
            <text:p>279</text:p>
          </table:table-cell>
          <table:table-cell office:value-type="string">
            <text:p>Vitaminum F</text:p>
          </table:table-cell>
          <table:table-cell office:value-type="string">
            <text:p>LINOMAG <text:s/>MASC 20% <text:s/>30G</text:p>
          </table:table-cell>
          <table:table-cell office:value-type="string">
            <text:p>maść </text:p>
          </table:table-cell>
          <table:table-cell office:value-type="string">
            <text:p>30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office:value-type="float" office:value="280">
            <text:p>280</text:p>
          </table:table-cell>
          <table:table-cell office:value-type="string">
            <text:p>Xantioli nicotinas</text:p>
          </table:table-cell>
          <table:table-cell office:value-type="string">
            <text:p>[SADAMIN 0,15G * 30 TABL</text:p>
          </table:table-cell>
          <table:table-cell office:value-type="string">
            <text:p>tbl.</text:p>
          </table:table-cell>
          <table:table-cell office:value-type="string">
            <text:p>150m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81">
            <text:p>281</text:p>
          </table:table-cell>
          <table:table-cell office:value-type="string">
            <text:p>Natrii chloridum</text:p>
          </table:table-cell>
          <table:table-cell office:value-type="string">
            <text:p>NATR.CHLOR.0,9% <text:s text:c="2"/>10ML*100 AMP <text:s/>PLASTIK</text:p>
          </table:table-cell>
          <table:table-cell office:value-type="string">
            <text:p>amp.</text:p>
          </table:table-cell>
          <table:table-cell office:value-type="string">
            <text:p>10ml , 0,9%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table:style-name="ce5" office:value-type="float" office:value="282">
            <text:p>282</text:p>
          </table:table-cell>
          <table:table-cell office:value-type="string">
            <text:p>Natrii chloridum</text:p>
          </table:table-cell>
          <table:table-cell office:value-type="string">
            <text:p>NATR.CHLOR.0,9% <text:s/>100ML <text:s text:c="2"/>KABI CLEAR</text:p>
          </table:table-cell>
          <table:table-cell office:value-type="string">
            <text:p>flakon</text:p>
          </table:table-cell>
          <table:table-cell office:value-type="string">
            <text:p>100ml, 0,9%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float" office:value="300">
            <text:p>300,00</text:p>
          </table:table-cell>
          <table:table-cell table:number-columns-repeated="6"/>
        </table:table-row>
        <table:table-row table:style-name="ro6">
          <table:table-cell table:style-name="ce5" office:value-type="float" office:value="283">
            <text:p>283</text:p>
          </table:table-cell>
          <table:table-cell office:value-type="string">
            <text:p>Natrii chloridum</text:p>
          </table:table-cell>
          <table:table-cell office:value-type="string">
            <text:p>NATR.CHLOR.0,9% <text:s/>250ML <text:s text:c="2"/>KABI PAC</text:p>
          </table:table-cell>
          <table:table-cell office:value-type="string">
            <text:p>flakon</text:p>
          </table:table-cell>
          <table:table-cell office:value-type="string">
            <text:p>250ml, 0,9%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float" office:value="300">
            <text:p>300,00</text:p>
          </table:table-cell>
          <table:table-cell table:number-columns-repeated="6"/>
        </table:table-row>
        <table:table-row table:style-name="ro6">
          <table:table-cell office:value-type="float" office:value="284">
            <text:p>284</text:p>
          </table:table-cell>
          <table:table-cell office:value-type="string">
            <text:p>Natrii chloridum</text:p>
          </table:table-cell>
          <table:table-cell office:value-type="string">
            <text:p>NATR.CHLOR.0,9% <text:s/>500ML <text:s text:c="2"/>KABI PAC</text:p>
          </table:table-cell>
          <table:table-cell office:value-type="string">
            <text:p>flakon</text:p>
          </table:table-cell>
          <table:table-cell office:value-type="string">
            <text:p>500ml, 0,9%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float" office:value="300">
            <text:p>300,00</text:p>
          </table:table-cell>
          <table:table-cell table:number-columns-repeated="6"/>
        </table:table-row>
        <table:table-row table:style-name="ro5">
          <table:table-cell table:style-name="ce5" office:value-type="float" office:value="285">
            <text:p>285</text:p>
          </table:table-cell>
          <table:table-cell office:value-type="string">
            <text:p>Natrii valproas+acidum valproicum</text:p>
          </table:table-cell>
          <table:table-cell office:value-type="string">
            <text:p>[DEPAKINE INJ.400MG/4ML*4 AMP./SANOFI-SY</text:p>
          </table:table-cell>
          <table:table-cell office:value-type="string">
            <text:p>amp</text:p>
          </table:table-cell>
          <table:table-cell office:value-type="string">
            <text:p>400mg/4ml+rozp</text:p>
          </table:table-cell>
          <table:table-cell office:value-type="string">
            <text:p>op</text:p>
          </table:table-cell>
          <table:table-cell office:value-type="float" office:value="4">
            <text:p>4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5">
          <table:table-cell table:style-name="ce5" office:value-type="float" office:value="286">
            <text:p>286</text:p>
          </table:table-cell>
          <table:table-cell office:value-type="string">
            <text:p>Glucosum</text:p>
          </table:table-cell>
          <table:table-cell office:value-type="string">
            <text:p>GLUCOSUM <text:s/>5% 250ML <text:s text:c="3"/>KABICLEAR</text:p>
          </table:table-cell>
          <table:table-cell office:value-type="string">
            <text:p>flakon</text:p>
          </table:table-cell>
          <table:table-cell office:value-type="string">
            <text:p>250ml, 5%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5">
          <table:table-cell table:style-name="ce5" office:value-type="float" office:value="287">
            <text:p>287</text:p>
          </table:table-cell>
          <table:table-cell office:value-type="string">
            <text:p>Glucosum</text:p>
          </table:table-cell>
          <table:table-cell office:value-type="string">
            <text:p>GLUCOSUM <text:s/>5% 500ML <text:s text:c="13"/>KABI PAC</text:p>
          </table:table-cell>
          <table:table-cell office:value-type="string">
            <text:p>flakon</text:p>
          </table:table-cell>
          <table:table-cell office:value-type="string">
            <text:p>500ml, 5%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float" office:value="200">
            <text:p>200,00</text:p>
          </table:table-cell>
          <table:table-cell table:number-columns-repeated="6"/>
        </table:table-row>
        <table:table-row table:style-name="ro7">
          <table:table-cell office:value-type="float" office:value="288">
            <text:p>288</text:p>
          </table:table-cell>
          <table:table-cell office:value-type="string">
            <text:p>PWE</text:p>
          </table:table-cell>
          <table:table-cell office:value-type="string">
            <text:p>PLYN WIELOELEKTR.500ML OPTILYTE KABICLEA</text:p>
          </table:table-cell>
          <table:table-cell office:value-type="string">
            <text:p>flakon</text:p>
          </table:table-cell>
          <table:table-cell office:value-type="string">
            <text:p>500ml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float" office:value="200">
            <text:p>200,00</text:p>
          </table:table-cell>
          <table:table-cell table:number-columns-repeated="6"/>
        </table:table-row>
        <table:table-row table:style-name="ro5">
          <table:table-cell table:style-name="ce5" office:value-type="float" office:value="289">
            <text:p>289</text:p>
          </table:table-cell>
          <table:table-cell office:value-type="string">
            <text:p>Aqua pro injectione</text:p>
          </table:table-cell>
          <table:table-cell office:value-type="string">
            <text:p>AQUA PRO INJ. 5ML*100 AMP. <text:s text:c="6"/>PLASTIK</text:p>
          </table:table-cell>
          <table:table-cell office:value-type="string">
            <text:p>amp.</text:p>
          </table:table-cell>
          <table:table-cell office:value-type="string">
            <text:p>5ml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6">
          <table:table-cell table:style-name="ce5" office:value-type="float" office:value="290">
            <text:p>290</text:p>
          </table:table-cell>
          <table:table-cell office:value-type="string">
            <text:p>Aqua pro injectione</text:p>
          </table:table-cell>
          <table:table-cell office:value-type="string">
            <text:p>AQUA PRO INJ. 250ML KABI CLEAR</text:p>
          </table:table-cell>
          <table:table-cell office:value-type="string">
            <text:p>flakon</text:p>
          </table:table-cell>
          <table:table-cell office:value-type="string">
            <text:p>250ml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office:value-type="float" office:value="50">
            <text:p>50,00</text:p>
          </table:table-cell>
          <table:table-cell table:number-columns-repeated="6"/>
        </table:table-row>
        <table:table-row table:style-name="ro6">
          <table:table-cell table:style-name="ce5" office:value-type="float" office:value="291">
            <text:p>291</text:p>
          </table:table-cell>
          <table:table-cell office:value-type="string" table:number-columns-spanned="1" table:number-rows-spanned="2">
            <text:p>Mannitolum</text:p>
          </table:table-cell>
          <table:table-cell office:value-type="string">
            <text:p>MANNITOL INJ.20% 250ML worek <text:s/>LZ </text:p>
          </table:table-cell>
          <table:table-cell office:value-type="string">
            <text:p>Worek</text:p>
          </table:table-cell>
          <table:table-cell table:style-name="ce4" office:value-type="string" table:number-columns-spanned="1" table:number-rows-spanned="2">
            <text:p>250ml</text:p>
          </table:table-cell>
          <table:table-cell office:value-type="string" table:number-columns-spanned="1" table:number-rows-spanned="2">
            <text:p>szt.</text:p>
          </table:table-cell>
          <table:table-cell office:value-type="float" office:value="1" table:number-columns-spanned="1" table:number-rows-spanned="2">
            <text:p>1</text:p>
          </table:table-cell>
          <table:table-cell office:value-type="float" office:value="4" table:number-columns-spanned="1" table:number-rows-spanned="2">
            <text:p>4,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</table:table-row>
        <table:table-row table:style-name="ro6">
          <table:table-cell office:value-type="float" office:value="292">
            <text:p>292</text:p>
          </table:table-cell>
          <table:covered-table-cell table:style-name="ce12"/>
          <table:table-cell office:value-type="string">
            <text:p>[MANNITOL 20% 250ML NE <text:s/>szkło <text:s/></text:p>
          </table:table-cell>
          <table:table-cell office:value-type="string">
            <text:p>/szkło</text:p>
          </table:table-cell>
          <table:covered-table-cell table:number-columns-repeated="3" table:style-name="ce12"/>
          <table:covered-table-cell table:style-name="ce28"/>
          <table:covered-table-cell table:number-columns-repeated="4" table:style-name="ce36"/>
          <table:table-cell table:number-columns-repeated="2"/>
        </table:table-row>
        <table:table-row table:style-name="ro5">
          <table:table-cell table:style-name="ce5" office:value-type="float" office:value="293">
            <text:p>293</text:p>
          </table:table-cell>
          <table:table-cell office:value-type="string">
            <text:p>Oliwka dla niemowląt</text:p>
          </table:table-cell>
          <table:table-cell office:value-type="string">
            <text:p>LINOMAG OLIWKA DLA DZIECI I NIEM.200ML</text:p>
          </table:table-cell>
          <table:table-cell office:value-type="string">
            <text:p>butelka</text:p>
          </table:table-cell>
          <table:table-cell office:value-type="float" office:value="200">
            <text:p>200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294">
            <text:p>294</text:p>
          </table:table-cell>
          <table:table-cell office:value-type="string">
            <text:p>Oftophenazol</text:p>
          </table:table-cell>
          <table:table-cell office:value-type="string">
            <text:p>OFTOPHENAZOL KROP. D/OCZU <text:s/>5ML*2</text:p>
          </table:table-cell>
          <table:table-cell office:value-type="string">
            <text:p>butelka</text:p>
          </table:table-cell>
          <table:table-cell office:value-type="string">
            <text:p>5 ml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5">
          <table:table-cell office:value-type="float" office:value="295">
            <text:p>295</text:p>
          </table:table-cell>
          <table:table-cell office:value-type="string">
            <text:p>Pregabalin</text:p>
          </table:table-cell>
          <table:table-cell office:value-type="string">
            <text:p>PREGABALIN ZENTIVA <text:s/>75MG*56 KAPS.TWARD.</text:p>
          </table:table-cell>
          <table:table-cell office:value-type="string">
            <text:p>kaps.</text:p>
          </table:table-cell>
          <table:table-cell office:value-type="string">
            <text:p>75mg</text:p>
          </table:table-cell>
          <table:table-cell office:value-type="string">
            <text:p>op</text:p>
          </table:table-cell>
          <table:table-cell office:value-type="float" office:value="56">
            <text:p>56</text:p>
          </table:table-cell>
          <table:table-cell office:value-type="float" office:value="60">
            <text:p>60,00</text:p>
          </table:table-cell>
          <table:table-cell table:number-columns-repeated="6"/>
        </table:table-row>
        <table:table-row table:style-name="ro5">
          <table:table-cell office:value-type="float" office:value="296">
            <text:p>296</text:p>
          </table:table-cell>
          <table:table-cell office:value-type="string">
            <text:p>Pregabalin</text:p>
          </table:table-cell>
          <table:table-cell office:value-type="string">
            <text:p>PREGABALIN ZENTIVA 150MG*56 KAPS.TWARD.</text:p>
          </table:table-cell>
          <table:table-cell office:value-type="string">
            <text:p>kaps.</text:p>
          </table:table-cell>
          <table:table-cell office:value-type="string">
            <text:p>150mg</text:p>
          </table:table-cell>
          <table:table-cell office:value-type="string">
            <text:p>op</text:p>
          </table:table-cell>
          <table:table-cell office:value-type="float" office:value="56">
            <text:p>56</text:p>
          </table:table-cell>
          <table:table-cell office:value-type="float" office:value="60">
            <text:p>60,00</text:p>
          </table:table-cell>
          <table:table-cell table:number-columns-repeated="6"/>
        </table:table-row>
        <table:table-row table:style-name="ro5">
          <table:table-cell office:value-type="float" office:value="297">
            <text:p>297</text:p>
          </table:table-cell>
          <table:table-cell office:value-type="string">
            <text:p>Olanzapine</text:p>
          </table:table-cell>
          <table:table-cell office:value-type="string">
            <text:p>RANOFREN <text:s/>5MG * 28 TABL. <text:s text:c="2"/>/ADAMED</text:p>
          </table:table-cell>
          <table:table-cell office:value-type="string">
            <text:p>tbl.</text:p>
          </table:table-cell>
          <table:table-cell office:value-type="string">
            <text:p>5mg</text:p>
          </table:table-cell>
          <table:table-cell office:value-type="string">
            <text:p>op</text:p>
          </table:table-cell>
          <table:table-cell office:value-type="float" office:value="28">
            <text:p>28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7">
          <table:table-cell office:value-type="float" office:value="298">
            <text:p>298</text:p>
          </table:table-cell>
          <table:table-cell office:value-type="string">
            <text:p>Rywastygnina</text:p>
          </table:table-cell>
          <table:table-cell office:value-type="string">
            <text:p>RIVASTIGMINE TEVA 13,3MG/24H*30 PLAST.</text:p>
          </table:table-cell>
          <table:table-cell office:value-type="string">
            <text:p>plastry</text:p>
          </table:table-cell>
          <table:table-cell office:value-type="string">
            <text:p>13,3m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office:value-type="float" office:value="20">
            <text:p>20,00</text:p>
          </table:table-cell>
          <table:table-cell table:number-columns-repeated="6"/>
        </table:table-row>
        <table:table-row table:style-name="ro5">
          <table:table-cell office:value-type="float" office:value="299">
            <text:p>299</text:p>
          </table:table-cell>
          <table:table-cell office:value-type="string">
            <text:p>Rywastygnina</text:p>
          </table:table-cell>
          <table:table-cell office:value-type="string">
            <text:p>EVERTAS 4,6MG/24H*30 PLAST.</text:p>
          </table:table-cell>
          <table:table-cell office:value-type="string">
            <text:p>plastry</text:p>
          </table:table-cell>
          <table:table-cell office:value-type="string">
            <text:p>4,6m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office:value-type="float" office:value="40">
            <text:p>40,00</text:p>
          </table:table-cell>
          <table:table-cell table:number-columns-repeated="6"/>
        </table:table-row>
        <table:table-row table:style-name="ro5">
          <table:table-cell office:value-type="float" office:value="300">
            <text:p>300</text:p>
          </table:table-cell>
          <table:table-cell office:value-type="string">
            <text:p>Rywastygnina</text:p>
          </table:table-cell>
          <table:table-cell office:value-type="string">
            <text:p>EVERTAS 9,5MG/24H*30 PLAST.</text:p>
          </table:table-cell>
          <table:table-cell office:value-type="string">
            <text:p>plastry</text:p>
          </table:table-cell>
          <table:table-cell office:value-type="string">
            <text:p>9,5m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office:value-type="float" office:value="40">
            <text:p>40,00</text:p>
          </table:table-cell>
          <table:table-cell table:number-columns-repeated="6"/>
        </table:table-row>
        <table:table-row table:style-name="ro5">
          <table:table-cell office:value-type="float" office:value="301">
            <text:p>301</text:p>
          </table:table-cell>
          <table:table-cell office:value-type="string">
            <text:p>Opiramoli dihydrochloridum</text:p>
          </table:table-cell>
          <table:table-cell office:value-type="string">
            <text:p>PRAMOLAN 50MG*20 TABL.POWL.</text:p>
          </table:table-cell>
          <table:table-cell office:value-type="string">
            <text:p>tabl</text:p>
          </table:table-cell>
          <table:table-cell office:value-type="string">
            <text:p>50mg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6">
          <table:table-cell office:value-type="float" office:value="302">
            <text:p>302</text:p>
          </table:table-cell>
          <table:table-cell office:value-type="string">
            <text:p>Busprinoli hydrochloridum</text:p>
          </table:table-cell>
          <table:table-cell office:value-type="string">
            <text:p>SPAMILAN <text:s/>5MG * 60 TABL.</text:p>
          </table:table-cell>
          <table:table-cell office:value-type="string">
            <text:p>tabl</text:p>
          </table:table-cell>
          <table:table-cell office:value-type="string">
            <text:p>5mg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6">
          <table:table-cell office:value-type="float" office:value="303">
            <text:p>303</text:p>
          </table:table-cell>
          <table:table-cell office:value-type="string">
            <text:p>Busprinoli hydrochloridum</text:p>
          </table:table-cell>
          <table:table-cell office:value-type="string">
            <text:p>SPAMILAN 10MG * 60 TABL.</text:p>
          </table:table-cell>
          <table:table-cell office:value-type="string">
            <text:p>tabl</text:p>
          </table:table-cell>
          <table:table-cell office:value-type="string">
            <text:p>10mg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office:value-type="float" office:value="304">
            <text:p>304</text:p>
          </table:table-cell>
          <table:table-cell office:value-type="string">
            <text:p>Duloxetine</text:p>
          </table:table-cell>
          <table:table-cell office:value-type="string">
            <text:p>DEPRATAL 30MG*28 TABL.DOJELIT.</text:p>
          </table:table-cell>
          <table:table-cell office:value-type="string">
            <text:p>kaps.</text:p>
          </table:table-cell>
          <table:table-cell office:value-type="string">
            <text:p>30mg</text:p>
          </table:table-cell>
          <table:table-cell office:value-type="string">
            <text:p>op</text:p>
          </table:table-cell>
          <table:table-cell office:value-type="float" office:value="28">
            <text:p>28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office:value-type="float" office:value="305">
            <text:p>305</text:p>
          </table:table-cell>
          <table:table-cell office:value-type="string">
            <text:p>Duloxetine</text:p>
          </table:table-cell>
          <table:table-cell office:value-type="string">
            <text:p>DEPRATAL 60MG*28 TABL.DOJELIT.</text:p>
          </table:table-cell>
          <table:table-cell office:value-type="string">
            <text:p>kaps.</text:p>
          </table:table-cell>
          <table:table-cell office:value-type="string">
            <text:p>60mg</text:p>
          </table:table-cell>
          <table:table-cell office:value-type="string">
            <text:p>op</text:p>
          </table:table-cell>
          <table:table-cell office:value-type="float" office:value="28">
            <text:p>28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office:value-type="float" office:value="306">
            <text:p>306</text:p>
          </table:table-cell>
          <table:table-cell office:value-type="string">
            <text:p>Hydroxyzini hydrochloridum</text:p>
          </table:table-cell>
          <table:table-cell office:value-type="string">
            <text:p>HYDROXYZINUM TEVA INJ.0,1G/2ML * 5AMP.</text:p>
          </table:table-cell>
          <table:table-cell office:value-type="string">
            <text:p>amp</text:p>
          </table:table-cell>
          <table:table-cell office:value-type="string">
            <text:p>50mg/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7">
          <table:table-cell office:value-type="float" office:value="307">
            <text:p>307</text:p>
          </table:table-cell>
          <table:table-cell office:value-type="string">
            <text:p>Fenpiwerini Bromidum Metamizonum</text:p>
            <text:p>Natricum</text:p>
          </table:table-cell>
          <table:table-cell office:value-type="string">
            <text:p>SPASMALGON INJ.5ML * 10 AMP</text:p>
          </table:table-cell>
          <table:table-cell office:value-type="string">
            <text:p>amp (dożylnie)</text:p>
          </table:table-cell>
          <table:table-cell office:value-type="string">
            <text:p>5m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office:value-type="float" office:value="3">
            <text:p>3,00</text:p>
          </table:table-cell>
          <table:table-cell table:number-columns-repeated="6"/>
        </table:table-row>
        <table:table-row table:style-name="ro5">
          <table:table-cell office:value-type="float" office:value="308">
            <text:p>308</text:p>
          </table:table-cell>
          <table:table-cell office:value-type="string">
            <text:p>Ropnirolum hydrochloridum</text:p>
          </table:table-cell>
          <table:table-cell office:value-type="string">
            <text:p>NIRONOVO SR 2MG*28 TABL.O P/UWAL.</text:p>
          </table:table-cell>
          <table:table-cell office:value-type="string">
            <text:p>tabl</text:p>
          </table:table-cell>
          <table:table-cell office:value-type="string">
            <text:p>2mg</text:p>
          </table:table-cell>
          <table:table-cell office:value-type="string">
            <text:p>op</text:p>
          </table:table-cell>
          <table:table-cell office:value-type="float" office:value="84">
            <text:p>84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5">
          <table:table-cell office:value-type="float" office:value="309">
            <text:p>309</text:p>
          </table:table-cell>
          <table:table-cell office:value-type="string">
            <text:p>Ropnirolum hydrochloridum</text:p>
          </table:table-cell>
          <table:table-cell office:value-type="string">
            <text:p>NIRONOVO SR 4MG*28 TABL.O P/UWAL.</text:p>
          </table:table-cell>
          <table:table-cell office:value-type="string">
            <text:p>tabl</text:p>
          </table:table-cell>
          <table:table-cell office:value-type="string">
            <text:p>4mg</text:p>
          </table:table-cell>
          <table:table-cell office:value-type="string">
            <text:p>op</text:p>
          </table:table-cell>
          <table:table-cell office:value-type="float" office:value="84">
            <text:p>84</text:p>
          </table:table-cell>
          <table:table-cell office:value-type="float" office:value="15">
            <text:p>15,00</text:p>
          </table:table-cell>
          <table:table-cell table:number-columns-repeated="6"/>
        </table:table-row>
        <table:table-row table:style-name="ro6">
          <table:table-cell office:value-type="float" office:value="310">
            <text:p>310</text:p>
          </table:table-cell>
          <table:table-cell office:value-type="string">
            <text:p>Mirtazapinum</text:p>
          </table:table-cell>
          <table:table-cell office:value-type="string">
            <text:p>MIRZATEN 45 MG * 30 TABL.POWL</text:p>
          </table:table-cell>
          <table:table-cell office:value-type="string">
            <text:p>tabl</text:p>
          </table:table-cell>
          <table:table-cell office:value-type="string">
            <text:p>45m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number-columns-repeated="6"/>
        </table:table-row>
        <table:table-row table:style-name="ro5">
          <table:table-cell office:value-type="float" office:value="311">
            <text:p>311</text:p>
          </table:table-cell>
          <table:table-cell office:value-type="string">
            <text:p>Tamsulosin Genoptin</text:p>
          </table:table-cell>
          <table:table-cell office:value-type="string">
            <text:p>OMSAL 0,4 MG * 30 KAPS. PRZEDL.DZIAL.</text:p>
          </table:table-cell>
          <table:table-cell office:value-type="string">
            <text:p>tabl</text:p>
          </table:table-cell>
          <table:table-cell office:value-type="string">
            <text:p>400mg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6">
          <table:table-cell office:value-type="float" office:value="312">
            <text:p>312</text:p>
          </table:table-cell>
          <table:table-cell office:value-type="string">
            <text:p>Metformini hydrochloridum</text:p>
          </table:table-cell>
          <table:table-cell office:value-type="string">
            <text:p>FORMETIC 1000MG * 60 TABL.POWL.</text:p>
          </table:table-cell>
          <table:table-cell office:value-type="string">
            <text:p>tabl</text:p>
          </table:table-cell>
          <table:table-cell office:value-type="string">
            <text:p>1000mg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office:value-type="float" office:value="313">
            <text:p>313</text:p>
          </table:table-cell>
          <table:table-cell office:value-type="string">
            <text:p>Tolderodini hydrogenotartas</text:p>
          </table:table-cell>
          <table:table-cell office:value-type="string">
            <text:p>UROFLOW 1 1MG*56 TABL.POWL.</text:p>
          </table:table-cell>
          <table:table-cell office:value-type="string">
            <text:p>tabl</text:p>
          </table:table-cell>
          <table:table-cell office:value-type="string">
            <text:p>1mg</text:p>
          </table:table-cell>
          <table:table-cell office:value-type="string">
            <text:p>op</text:p>
          </table:table-cell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5">
          <table:table-cell office:value-type="float" office:value="314">
            <text:p>314</text:p>
          </table:table-cell>
          <table:table-cell office:value-type="string">
            <text:p>Tolderodini hydrogenotartas</text:p>
          </table:table-cell>
          <table:table-cell office:value-type="string">
            <text:p>UROFLOW 2 2MG*56 TABL.POWL.</text:p>
          </table:table-cell>
          <table:table-cell office:value-type="string">
            <text:p>tabl</text:p>
          </table:table-cell>
          <table:table-cell office:value-type="string">
            <text:p>2mg</text:p>
          </table:table-cell>
          <table:table-cell office:value-type="string">
            <text:p>op</text:p>
          </table:table-cell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6">
          <table:table-cell office:value-type="float" office:value="315">
            <text:p>315</text:p>
          </table:table-cell>
          <table:table-cell office:value-type="string">
            <text:p>Finasteridum</text:p>
          </table:table-cell>
          <table:table-cell office:value-type="string">
            <text:p>ADASTER 5MG*90 TABL.POWL.</text:p>
          </table:table-cell>
          <table:table-cell office:value-type="string">
            <text:p>tabl</text:p>
          </table:table-cell>
          <table:table-cell office:value-type="string">
            <text:p>5mg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office:value-type="float" office:value="2">
            <text:p>2,00</text:p>
          </table:table-cell>
          <table:table-cell table:number-columns-repeated="6"/>
        </table:table-row>
        <table:table-row table:style-name="ro6">
          <table:table-cell office:value-type="float" office:value="316">
            <text:p>316</text:p>
          </table:table-cell>
          <table:table-cell office:value-type="string">
            <text:p>Allopurinolum</text:p>
          </table:table-cell>
          <table:table-cell office:value-type="string">
            <text:p>ALLUPOL 300MG*30 TABL.</text:p>
          </table:table-cell>
          <table:table-cell office:value-type="string">
            <text:p>tabl</text:p>
          </table:table-cell>
          <table:table-cell office:value-type="string">
            <text:p>300m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6">
          <table:table-cell office:value-type="float" office:value="317">
            <text:p>317</text:p>
          </table:table-cell>
          <table:table-cell office:value-type="string">
            <text:p>Nebivolol</text:p>
          </table:table-cell>
          <table:table-cell office:value-type="string">
            <text:p>NEBILENIN 5MG * 28 TABL</text:p>
          </table:table-cell>
          <table:table-cell office:value-type="string">
            <text:p>tabl</text:p>
          </table:table-cell>
          <table:table-cell office:value-type="string">
            <text:p>5mg</text:p>
          </table:table-cell>
          <table:table-cell office:value-type="string">
            <text:p>op</text:p>
          </table:table-cell>
          <table:table-cell office:value-type="float" office:value="28">
            <text:p>28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5">
          <table:table-cell office:value-type="float" office:value="318">
            <text:p>318</text:p>
          </table:table-cell>
          <table:table-cell office:value-type="string">
            <text:p>Hydrocortizonum</text:p>
          </table:table-cell>
          <table:table-cell office:value-type="string">
            <text:p>HYDROCORTISONUM 0,5% KREM 15G <text:s text:c="3"/>OCEANIC</text:p>
          </table:table-cell>
          <table:table-cell office:value-type="string">
            <text:p>krem</text:p>
          </table:table-cell>
          <table:table-cell office:value-type="float" office:value="0.005">
            <text:p>0,005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5">
          <table:table-cell office:value-type="float" office:value="319">
            <text:p>319</text:p>
          </table:table-cell>
          <table:table-cell office:value-type="string">
            <text:p>Betamethasoni dip Clotrim Gentamici</text:p>
          </table:table-cell>
          <table:table-cell office:value-type="string">
            <text:p>TRIDERM KREM 15G <text:s text:c="11"/>IR/AINPH/RUM</text:p>
          </table:table-cell>
          <table:table-cell office:value-type="string">
            <text:p>krem</text:p>
          </table:table-cell>
          <table:table-cell office:value-type="string">
            <text:p>15g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table:number-columns-repeated="6"/>
        </table:table-row>
        <table:table-row table:style-name="ro6">
          <table:table-cell office:value-type="float" office:value="320">
            <text:p>320</text:p>
          </table:table-cell>
          <table:table-cell office:value-type="string">
            <text:p>Eplerenon</text:p>
          </table:table-cell>
          <table:table-cell office:value-type="string">
            <text:p>NONPRES 25MG * 30 TABL.POWL.</text:p>
          </table:table-cell>
          <table:table-cell office:value-type="string">
            <text:p>tabl</text:p>
          </table:table-cell>
          <table:table-cell office:value-type="string">
            <text:p>0,025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office:value-type="float" office:value="5">
            <text:p>5,00</text:p>
          </table:table-cell>
          <table:table-cell table:number-columns-repeated="6"/>
        </table:table-row>
        <table:table-row table:style-name="ro5">
          <table:table-cell office:value-type="float" office:value="321">
            <text:p>321</text:p>
          </table:table-cell>
          <table:table-cell office:value-type="string">
            <text:p>Dichlorowodorek cetyryzyny</text:p>
          </table:table-cell>
          <table:table-cell office:value-type="string">
            <text:p>ALLERTEC <text:s/>WZF 10MG * 7 TABL. <text:s text:c="2"/>/POLFA WA</text:p>
          </table:table-cell>
          <table:table-cell office:value-type="string">
            <text:p>tabl</text:p>
          </table:table-cell>
          <table:table-cell office:value-type="string">
            <text:p>10mg</text:p>
          </table:table-cell>
          <table:table-cell office:value-type="string">
            <text:p>op</text:p>
          </table:table-cell>
          <table:table-cell office:value-type="float" office:value="7">
            <text:p>7</text:p>
          </table:table-cell>
          <table:table-cell office:value-type="float" office:value="6">
            <text:p>6,00</text:p>
          </table:table-cell>
          <table:table-cell table:number-columns-repeated="6"/>
        </table:table-row>
        <table:table-row table:style-name="ro8">
          <table:table-cell table:style-name="ce6" office:value-type="float" office:value="322">
            <text:p>322</text:p>
          </table:table-cell>
          <table:table-cell table:style-name="ce13" table:number-columns-repeated="2"/>
          <table:table-cell table:style-name="ce6"/>
          <table:table-cell table:style-name="ce22"/>
          <table:table-cell table:style-name="ce6" table:number-columns-repeated="2"/>
          <table:table-cell table:style-name="ce29"/>
          <table:table-cell table:style-name="ce37" table:number-columns-repeated="2"/>
          <table:table-cell table:style-name="ce43"/>
          <table:table-cell table:style-name="ce37"/>
          <table:table-cell table:number-columns-repeated="2"/>
        </table:table-row>
        <table:table-row table:style-name="ro6">
          <table:table-cell table:style-name="ce6" office:value-type="float" office:value="323">
            <text:p>323</text:p>
          </table:table-cell>
          <table:table-cell table:style-name="ce13" office:value-type="string">
            <text:p>Alendronic Acid</text:p>
          </table:table-cell>
          <table:table-cell table:style-name="ce13" office:value-type="string">
            <text:p>Alendronic acid 70mg *4tabl</text:p>
          </table:table-cell>
          <table:table-cell table:style-name="ce6" office:value-type="string">
            <text:p>tabl</text:p>
          </table:table-cell>
          <table:table-cell table:style-name="ce22" office:value-type="string">
            <text:p>70mg</text:p>
          </table:table-cell>
          <table:table-cell table:style-name="ce6" office:value-type="string">
            <text:p>op</text:p>
          </table:table-cell>
          <table:table-cell table:style-name="ce6" office:value-type="float" office:value="4">
            <text:p>4</text:p>
          </table:table-cell>
          <table:table-cell table:style-name="ce30" office:value-type="float" office:value="5">
            <text:p>5,00</text:p>
          </table:table-cell>
          <table:table-cell table:style-name="ce37" table:number-columns-repeated="2"/>
          <table:table-cell table:style-name="ce43"/>
          <table:table-cell table:style-name="ce37"/>
          <table:table-cell table:number-columns-repeated="2"/>
        </table:table-row>
        <table:table-row table:style-name="ro9">
          <table:table-cell table:style-name="ce7" office:value-type="float" office:value="324">
            <text:p>324</text:p>
          </table:table-cell>
          <table:table-cell table:style-name="ce14" office:value-type="string">
            <text:p>Amisulpiryd</text:p>
          </table:table-cell>
          <table:table-cell table:style-name="ce14" office:value-type="string">
            <text:p>Amisan 50mg *60tabl</text:p>
          </table:table-cell>
          <table:table-cell table:style-name="ce14" office:value-type="string">
            <text:p>tabl</text:p>
          </table:table-cell>
          <table:table-cell table:style-name="ce14" office:value-type="string">
            <text:p>50mg</text:p>
          </table:table-cell>
          <table:table-cell table:style-name="ce14" office:value-type="string">
            <text:p>op</text:p>
          </table:table-cell>
          <table:table-cell table:style-name="ce14" office:value-type="float" office:value="60">
            <text:p>60</text:p>
          </table:table-cell>
          <table:table-cell table:style-name="ce31" office:value-type="float" office:value="5">
            <text:p>5,00</text:p>
          </table:table-cell>
          <table:table-cell table:style-name="ce38"/>
          <table:table-cell table:style-name="ce39"/>
          <table:table-cell table:style-name="ce44"/>
          <table:table-cell table:style-name="ce39"/>
          <table:table-cell table:number-columns-repeated="2"/>
        </table:table-row>
        <table:table-row table:style-name="ro10">
          <table:table-cell table:style-name="ce8" table:number-columns-spanned="9" table:number-rows-spanned="1"/>
          <table:covered-table-cell table:number-columns-repeated="8" table:style-name="ce8"/>
          <table:table-cell table:style-name="ce8"/>
          <table:table-cell table:style-name="ce45"/>
          <table:table-cell table:style-name="ce46"/>
          <table:table-cell table:number-columns-repeated="2"/>
        </table:table-row>
        <table:table-row table:style-name="ro11">
          <table:table-cell table:style-name="ce9" office:value-type="float" office:value="325">
            <text:p>325</text:p>
          </table:table-cell>
          <table:table-cell table:style-name="ce15" office:value-type="string">
            <text:p>Amitryptylina </text:p>
          </table:table-cell>
          <table:table-cell table:style-name="Default" office:value-type="string">
            <text:p>Amitriptylinum 25mg 6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25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60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2">
          <table:table-cell table:style-name="ce9" office:value-type="float" office:value="326">
            <text:p>326</text:p>
          </table:table-cell>
          <table:table-cell table:style-name="Default" table:number-columns-repeated="6"/>
          <table:table-cell table:style-name="ce32"/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9" office:value-type="float" office:value="327">
            <text:p>327</text:p>
          </table:table-cell>
          <table:table-cell table:style-name="Default" office:value-type="string">
            <text:p>Magnez +Potas</text:p>
          </table:table-cell>
          <table:table-cell table:style-name="Default" office:value-type="string">
            <text:p>Aspargin</text:p>
          </table:table-cell>
          <table:table-cell table:style-name="Default" office:value-type="string">
            <text:p>tabl</text:p>
          </table:table-cell>
          <table:table-cell table:style-name="Default"/>
          <table:table-cell table:style-name="Default" office:value-type="string">
            <text:p>op</text:p>
          </table:table-cell>
          <table:table-cell table:style-name="Default" office:value-type="string">
            <text:p>50tabl</text:p>
          </table:table-cell>
          <table:table-cell table:style-name="ce32" office:value-type="float" office:value="10">
            <text:p>10</text:p>
          </table:table-cell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9" office:value-type="float" office:value="328">
            <text:p>328</text:p>
          </table:table-cell>
          <table:table-cell table:style-name="Default" office:value-type="string">
            <text:p>Atorvastatyna</text:p>
          </table:table-cell>
          <table:table-cell table:style-name="Default"/>
          <table:table-cell table:style-name="Default" office:value-type="string">
            <text:p>tabl</text:p>
          </table:table-cell>
          <table:table-cell table:style-name="Default" office:value-type="string">
            <text:p>2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30tabl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3">
          <table:table-cell table:style-name="ce9" office:value-type="float" office:value="329">
            <text:p>329</text:p>
          </table:table-cell>
          <table:table-cell table:style-name="Default" office:value-type="string">
            <text:p>Valsartan</text:p>
          </table:table-cell>
          <table:table-cell table:style-name="Default"/>
          <table:table-cell table:style-name="Default" office:value-type="string">
            <text:p>tabl</text:p>
          </table:table-cell>
          <table:table-cell table:style-name="Default" office:value-type="string">
            <text:p>8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8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4">
          <table:table-cell table:style-name="ce9" office:value-type="float" office:value="330">
            <text:p>330</text:p>
          </table:table-cell>
          <table:table-cell table:style-name="Default" office:value-type="string">
            <text:p>Borasol</text:p>
          </table:table-cell>
          <table:table-cell table:style-name="Default"/>
          <table:table-cell table:style-name="Default" office:value-type="string">
            <text:p>płyn</text:p>
          </table:table-cell>
          <table:table-cell table:style-name="Default"/>
          <table:table-cell table:style-name="Default" office:value-type="string">
            <text:p>op</text:p>
          </table:table-cell>
          <table:table-cell table:style-name="Default" office:value-type="string">
            <text:p>250g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4">
          <table:table-cell table:style-name="ce9" office:value-type="float" office:value="331">
            <text:p>331</text:p>
          </table:table-cell>
          <table:table-cell table:style-name="Default" office:value-type="string">
            <text:p>Chlorprotyksen</text:p>
          </table:table-cell>
          <table:table-cell table:style-name="Default" office:value-type="string">
            <text:p>Chlorprothixen 50mg 5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5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50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5">
          <table:table-cell table:style-name="ce9" office:value-type="float" office:value="332">
            <text:p>332</text:p>
          </table:table-cell>
          <table:table-cell table:style-name="ce16" office:value-type="string">
            <text:p>Fludrokortyzon </text:p>
          </table:table-cell>
          <table:table-cell table:style-name="Default" office:value-type="string">
            <text:p>Cortineff 0,1%maść oczna</text:p>
          </table:table-cell>
          <table:table-cell table:style-name="Default" office:value-type="string">
            <text:p>maść oczna</text:p>
          </table:table-cell>
          <table:table-cell table:style-name="Default" office:value-type="string">
            <text:p>1mg/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3g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6">
          <table:table-cell table:style-name="ce9" office:value-type="float" office:value="333">
            <text:p>333</text:p>
          </table:table-cell>
          <table:table-cell table:style-name="ce15" office:value-type="string">
            <text:p>sodu walproinian i kwas walproinowy</text:p>
          </table:table-cell>
          <table:table-cell table:style-name="Default" office:value-type="string">
            <text:p>Depakine Chrono 300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200mg + 87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30tabl</text:p>
          </table:table-cell>
          <table:table-cell table:style-name="ce32" office:value-type="float" office:value="20">
            <text:p>20</text:p>
          </table:table-cell>
          <table:table-cell table:style-name="Default" table:number-columns-repeated="4"/>
          <table:table-cell table:number-columns-repeated="2"/>
        </table:table-row>
        <table:table-row table:style-name="ro17">
          <table:table-cell table:style-name="ce9" office:value-type="float" office:value="334">
            <text:p>334</text:p>
          </table:table-cell>
          <table:table-cell table:style-name="ce17" office:value-type="string">
            <text:p>sodu walproinian i kwas walproinowy</text:p>
          </table:table-cell>
          <table:table-cell table:style-name="Default" office:value-type="string">
            <text:p>Depakine Chrono 500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333mg + 145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30tabl</text:p>
          </table:table-cell>
          <table:table-cell table:style-name="ce32" office:value-type="float" office:value="20">
            <text:p>20</text:p>
          </table:table-cell>
          <table:table-cell table:style-name="Default" table:number-columns-repeated="4"/>
          <table:table-cell table:number-columns-repeated="2"/>
        </table:table-row>
        <table:table-row table:style-name="ro18">
          <table:table-cell table:style-name="ce9" office:value-type="float" office:value="335">
            <text:p>335</text:p>
          </table:table-cell>
          <table:table-cell table:style-name="ce15" office:value-type="string">
            <text:p>Neomycyny, 25 j.m. gramicydyny, 1 mg fludrokortyzonu; 5 ml </text:p>
          </table:table-cell>
          <table:table-cell table:style-name="Default" office:value-type="string">
            <text:p>Dicortineff krople do oczu i uszu</text:p>
          </table:table-cell>
          <table:table-cell table:style-name="Default" office:value-type="string">
            <text:p>krople</text:p>
          </table:table-cell>
          <table:table-cell table:style-name="ce15" office:value-type="string">
            <text:p><text:s/>2500 j.m. + 25 j.m. + 1 mg 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5ml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9">
          <table:table-cell table:style-name="ce9" office:value-type="float" office:value="336">
            <text:p>336</text:p>
          </table:table-cell>
          <table:table-cell table:style-name="Default" office:value-type="string">
            <text:p>Digoksyna</text:p>
          </table:table-cell>
          <table:table-cell table:style-name="Default" office:value-type="string">
            <text:p>Digoxin 0,1mg 3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0,1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30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9" office:value-type="float" office:value="337">
            <text:p>337</text:p>
          </table:table-cell>
          <table:table-cell table:style-name="Default" office:value-type="string">
            <text:p>Doksepina</text:p>
          </table:table-cell>
          <table:table-cell table:style-name="Default" office:value-type="string">
            <text:p>Doxepin kaps twarde 0,025g 30 kaps</text:p>
          </table:table-cell>
          <table:table-cell table:style-name="Default" office:value-type="string">
            <text:p>kaps.</text:p>
          </table:table-cell>
          <table:table-cell table:style-name="Default" office:value-type="string">
            <text:p>0,025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30 kaps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8">
          <table:table-cell table:style-name="ce9" office:value-type="float" office:value="338">
            <text:p>338</text:p>
          </table:table-cell>
          <table:table-cell table:style-name="Default" office:value-type="string">
            <text:p>Oxybutynina</text:p>
          </table:table-cell>
          <table:table-cell table:style-name="Default" office:value-type="string">
            <text:p>Driptane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5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30tabl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20">
          <table:table-cell table:style-name="ce9" office:value-type="float" office:value="339">
            <text:p>339</text:p>
          </table:table-cell>
          <table:table-cell table:style-name="Default" office:value-type="string">
            <text:p>Prednizon</text:p>
          </table:table-cell>
          <table:table-cell table:style-name="Default" office:value-type="string">
            <text:p>Encorton <text:s text:c="2"/>20MG*20 TABL.BLISTER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2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0tabl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9" office:value-type="float" office:value="340">
            <text:p>340</text:p>
          </table:table-cell>
          <table:table-cell table:style-name="Default" office:value-type="string">
            <text:p>Fluoksetyna</text:p>
          </table:table-cell>
          <table:table-cell table:style-name="Default" office:value-type="string">
            <text:p>Fluoksetyna 10mg *28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1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8tabl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6">
          <table:table-cell table:style-name="ce9" office:value-type="float" office:value="341">
            <text:p>341</text:p>
          </table:table-cell>
          <table:table-cell table:style-name="Default" office:value-type="string">
            <text:p>Metformin </text:p>
          </table:table-cell>
          <table:table-cell table:style-name="Default" office:value-type="string">
            <text:p>Glucophage XR 500 6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50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60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4">
          <table:table-cell table:style-name="ce9" office:value-type="float" office:value="342">
            <text:p>342</text:p>
          </table:table-cell>
          <table:table-cell table:style-name="Default" office:value-type="string">
            <text:p>Fenofibratum</text:p>
          </table:table-cell>
          <table:table-cell table:style-name="Default" office:value-type="string">
            <text:p>Grofibrat S 160mg 30kaps</text:p>
          </table:table-cell>
          <table:table-cell table:style-name="Default" office:value-type="string">
            <text:p>kaps.</text:p>
          </table:table-cell>
          <table:table-cell table:style-name="Default" office:value-type="string">
            <text:p>16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30kaps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21">
          <table:table-cell table:style-name="ce9" office:value-type="float" office:value="343">
            <text:p>343</text:p>
          </table:table-cell>
          <table:table-cell table:style-name="Default" office:value-type="string">
            <text:p>Heparinum</text:p>
          </table:table-cell>
          <table:table-cell table:style-name="Default" office:value-type="string">
            <text:p>Heparinum żel</text:p>
          </table:table-cell>
          <table:table-cell table:style-name="Default" office:value-type="string">
            <text:p>żel</text:p>
          </table:table-cell>
          <table:table-cell table:style-name="Default" office:value-type="string">
            <text:p>300 j.m./g </text:p>
          </table:table-cell>
          <table:table-cell table:style-name="Default" office:value-type="string">
            <text:p>op</text:p>
          </table:table-cell>
          <table:table-cell table:style-name="Default"/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5">
          <table:table-cell table:style-name="ce9" office:value-type="float" office:value="344">
            <text:p>344</text:p>
          </table:table-cell>
          <table:table-cell table:style-name="Default" office:value-type="string">
            <text:p>Ibuprofen</text:p>
          </table:table-cell>
          <table:table-cell table:style-name="Default" office:value-type="string">
            <text:p>Ibuprofen 0,2g 6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0,2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60tabl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22">
          <table:table-cell table:style-name="ce9" office:value-type="float" office:value="345">
            <text:p>345</text:p>
          </table:table-cell>
          <table:table-cell table:style-name="Default" office:value-type="string">
            <text:p>Zopiklon</text:p>
          </table:table-cell>
          <table:table-cell table:style-name="Default" office:value-type="string">
            <text:p>Imovane 7,5mg 2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7,5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0tabl</text:p>
          </table:table-cell>
          <table:table-cell table:style-name="ce32" office:value-type="float" office:value="10">
            <text:p>10</text:p>
          </table:table-cell>
          <table:table-cell table:style-name="Default" table:number-columns-repeated="4"/>
          <table:table-cell table:number-columns-repeated="2"/>
        </table:table-row>
        <table:table-row table:style-name="ro23">
          <table:table-cell table:style-name="ce9" office:value-type="float" office:value="346">
            <text:p>346</text:p>
          </table:table-cell>
          <table:table-cell table:style-name="Default" office:value-type="string">
            <text:p>Lerkanidypina</text:p>
          </table:table-cell>
          <table:table-cell table:style-name="Default" office:value-type="string">
            <text:p>Karnidin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1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8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24">
          <table:table-cell table:style-name="ce9" office:value-type="float" office:value="347">
            <text:p>347</text:p>
          </table:table-cell>
          <table:table-cell table:style-name="Default" office:value-type="string">
            <text:p>Lacydypina</text:p>
          </table:table-cell>
          <table:table-cell table:style-name="Default" office:value-type="string">
            <text:p>Lacipil 2mg 28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2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8tabl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" office:value-type="float" office:value="348">
            <text:p>348</text:p>
          </table:table-cell>
          <table:table-cell table:style-name="Default" office:value-type="string">
            <text:p>Levetiracetam</text:p>
          </table:table-cell>
          <table:table-cell table:style-name="Default" office:value-type="string">
            <text:p>Levetiracetam 0,25g 5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0,25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50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2">
          <table:table-cell table:style-name="ce9" office:value-type="float" office:value="349">
            <text:p>349</text:p>
          </table:table-cell>
          <table:table-cell table:style-name="Default" office:value-type="string">
            <text:p>Lizynopryl</text:p>
          </table:table-cell>
          <table:table-cell table:style-name="Default" office:value-type="string">
            <text:p>Lisinopril 0,02g 28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0,02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8tabl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2">
          <table:table-cell table:style-name="ce9" office:value-type="float" office:value="350">
            <text:p>350</text:p>
          </table:table-cell>
          <table:table-cell table:style-name="Default" office:value-type="string">
            <text:p>Lizynopryl</text:p>
          </table:table-cell>
          <table:table-cell table:style-name="Default" office:value-type="string">
            <text:p>Lisinopril 0,005g 28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0,005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8tabl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" office:value-type="float" office:value="351">
            <text:p>351</text:p>
          </table:table-cell>
          <table:table-cell table:style-name="Default" office:value-type="string">
            <text:p>Metronidazol</text:p>
          </table:table-cell>
          <table:table-cell table:style-name="Default" office:value-type="string">
            <text:p>Metronidazol 0,25g 2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0,25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8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2">
          <table:table-cell table:style-name="ce9" office:value-type="float" office:value="352">
            <text:p>352</text:p>
          </table:table-cell>
          <table:table-cell table:style-name="Default" office:value-type="string">
            <text:p>Allopurynol</text:p>
          </table:table-cell>
          <table:table-cell table:style-name="Default" office:value-type="string">
            <text:p>Milurit 0,1g 5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0,1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50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25">
          <table:table-cell table:style-name="ce9" office:value-type="float" office:value="353">
            <text:p>353</text:p>
          </table:table-cell>
          <table:table-cell table:style-name="Default" office:value-type="string">
            <text:p>Probiotyk</text:p>
          </table:table-cell>
          <table:table-cell table:style-name="Default"/>
          <table:table-cell table:style-name="Default" office:value-type="string">
            <text:p>kaps.</text:p>
          </table:table-cell>
          <table:table-cell table:style-name="Default" table:number-columns-repeated="3"/>
          <table:table-cell table:style-name="ce32" office:value-type="float" office:value="20">
            <text:p>20</text:p>
          </table:table-cell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" office:value-type="float" office:value="354">
            <text:p>354</text:p>
          </table:table-cell>
          <table:table-cell table:style-name="Default" office:value-type="string">
            <text:p>Enoksaparyna</text:p>
          </table:table-cell>
          <table:table-cell table:style-name="Default" office:value-type="string">
            <text:p>Neoparin 0,6g/0,6ml 10amp strz</text:p>
          </table:table-cell>
          <table:table-cell table:style-name="Default" office:value-type="string">
            <text:p>amp</text:p>
          </table:table-cell>
          <table:table-cell table:style-name="Default" office:value-type="string">
            <text:p>0,06g/0,6ml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10 amp strzyk</text:p>
          </table:table-cell>
          <table:table-cell table:style-name="ce32" office:value-type="float" office:value="4">
            <text:p>4</text:p>
          </table:table-cell>
          <table:table-cell table:style-name="Default" table:number-columns-repeated="4"/>
          <table:table-cell table:number-columns-repeated="2"/>
        </table:table-row>
        <table:table-row table:style-name="ro26">
          <table:table-cell table:style-name="ce9" office:value-type="float" office:value="355">
            <text:p>355</text:p>
          </table:table-cell>
          <table:table-cell table:style-name="Default" office:value-type="string">
            <text:p>Nitrendypina</text:p>
          </table:table-cell>
          <table:table-cell table:style-name="Default" office:value-type="string">
            <text:p>Nitrendypina 10mg 6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1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60tabl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26">
          <table:table-cell table:style-name="ce9" office:value-type="float" office:value="356">
            <text:p>356</text:p>
          </table:table-cell>
          <table:table-cell table:style-name="Default" office:value-type="string">
            <text:p>Propafenon</text:p>
          </table:table-cell>
          <table:table-cell table:style-name="Default" office:value-type="string">
            <text:p>Polfenon 0,15g 2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0,15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0tabl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25">
          <table:table-cell table:style-name="ce9" office:value-type="float" office:value="357">
            <text:p>357</text:p>
          </table:table-cell>
          <table:table-cell table:style-name="Default" office:value-type="string">
            <text:p>Dabigatran</text:p>
          </table:table-cell>
          <table:table-cell table:style-name="Default" office:value-type="string">
            <text:p>Pradaxa 110mg 180kaps</text:p>
          </table:table-cell>
          <table:table-cell table:style-name="Default" office:value-type="string">
            <text:p>kaps.</text:p>
          </table:table-cell>
          <table:table-cell table:style-name="Default" office:value-type="string">
            <text:p>11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180kaps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27">
          <table:table-cell table:style-name="ce9" office:value-type="float" office:value="358">
            <text:p>358</text:p>
          </table:table-cell>
          <table:table-cell table:style-name="Default" office:value-type="string">
            <text:p>Dabigatran</text:p>
          </table:table-cell>
          <table:table-cell table:style-name="Default" office:value-type="string">
            <text:p>Pradaxa 150mg 180kaps</text:p>
          </table:table-cell>
          <table:table-cell table:style-name="Default" office:value-type="string">
            <text:p>kaps.</text:p>
          </table:table-cell>
          <table:table-cell table:style-name="Default" office:value-type="string">
            <text:p>15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180kaps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2">
          <table:table-cell table:style-name="ce9" office:value-type="float" office:value="359">
            <text:p>359</text:p>
          </table:table-cell>
          <table:table-cell table:style-name="Default" office:value-type="string">
            <text:p>Cetalkonium</text:p>
          </table:table-cell>
          <table:table-cell table:style-name="Default" office:value-type="string">
            <text:p>Sachol żel</text:p>
          </table:table-cell>
          <table:table-cell table:style-name="Default" office:value-type="string">
            <text:p>żel</text:p>
          </table:table-cell>
          <table:table-cell table:style-name="Default"/>
          <table:table-cell table:style-name="Default" office:value-type="string">
            <text:p>op</text:p>
          </table:table-cell>
          <table:table-cell table:style-name="Default" office:value-type="string">
            <text:p>10g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25">
          <table:table-cell table:style-name="ce9" office:value-type="float" office:value="360">
            <text:p>360</text:p>
          </table:table-cell>
          <table:table-cell table:style-name="Default" office:value-type="string">
            <text:p>Metoprolol</text:p>
          </table:table-cell>
          <table:table-cell table:style-name="Default" office:value-type="string">
            <text:p>Symlok SR 0,095g 28tabl</text:p>
          </table:table-cell>
          <table:table-cell table:style-name="Default" office:value-type="string">
            <text:p>tabl</text:p>
          </table:table-cell>
          <table:table-cell table:style-name="Default" office:value-type="float" office:value="0.095">
            <text:p>0,095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28tabl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ce9" office:value-type="float" office:value="361">
            <text:p>361</text:p>
          </table:table-cell>
          <table:table-cell table:style-name="Default" office:value-type="string">
            <text:p>Ferrosi sulfas</text:p>
          </table:table-cell>
          <table:table-cell table:style-name="Default" office:value-type="string">
            <text:p>Tardyferon 0,08g 30tabl</text:p>
          </table:table-cell>
          <table:table-cell table:style-name="Default" office:value-type="string">
            <text:p>tabl o przedłużonym uwalnianiu</text:p>
          </table:table-cell>
          <table:table-cell table:style-name="Default" office:value-type="string">
            <text:p>0,08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30tabl</text:p>
          </table:table-cell>
          <table:table-cell table:style-name="ce32" office:value-type="float" office:value="10">
            <text:p>10</text:p>
          </table:table-cell>
          <table:table-cell table:style-name="Default" table:number-columns-repeated="4"/>
          <table:table-cell table:number-columns-repeated="2"/>
        </table:table-row>
        <table:table-row table:style-name="ro12">
          <table:table-cell table:style-name="ce9" office:value-type="float" office:value="362">
            <text:p>362</text:p>
          </table:table-cell>
          <table:table-cell table:style-name="Default" office:value-type="string">
            <text:p>Terbinafina </text:p>
          </table:table-cell>
          <table:table-cell table:style-name="Default" office:value-type="string">
            <text:p>Terbinafina ziaja żel <text:s/>0,01g/g 15ml</text:p>
          </table:table-cell>
          <table:table-cell table:style-name="Default" office:value-type="string">
            <text:p>żel</text:p>
          </table:table-cell>
          <table:table-cell table:style-name="Default" office:value-type="string">
            <text:p>0,01g/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15g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28">
          <table:table-cell table:style-name="ce9" office:value-type="float" office:value="363">
            <text:p>363</text:p>
          </table:table-cell>
          <table:table-cell table:style-name="Default" office:value-type="string">
            <text:p>Vit b copmlex</text:p>
          </table:table-cell>
          <table:table-cell table:style-name="Default" office:value-type="string">
            <text:p>Vit B complex 50tabl</text:p>
          </table:table-cell>
          <table:table-cell table:style-name="Default" office:value-type="string">
            <text:p>tabl</text:p>
          </table:table-cell>
          <table:table-cell table:style-name="Default"/>
          <table:table-cell table:style-name="Default" office:value-type="string">
            <text:p>op</text:p>
          </table:table-cell>
          <table:table-cell table:style-name="Default" office:value-type="string">
            <text:p>50tabl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29">
          <table:table-cell table:style-name="ce9" office:value-type="float" office:value="364">
            <text:p>364</text:p>
          </table:table-cell>
          <table:table-cell table:style-name="Default" office:value-type="string">
            <text:p>Vit B2</text:p>
          </table:table-cell>
          <table:table-cell table:style-name="Default" office:value-type="string">
            <text:p>Vit <text:s/>b2 50tabl</text:p>
          </table:table-cell>
          <table:table-cell table:style-name="Default" office:value-type="string">
            <text:p>tabl</text:p>
          </table:table-cell>
          <table:table-cell table:style-name="Default"/>
          <table:table-cell table:style-name="Default" office:value-type="string">
            <text:p>op</text:p>
          </table:table-cell>
          <table:table-cell table:style-name="Default" office:value-type="string">
            <text:p>50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2">
          <table:table-cell table:style-name="ce9" office:value-type="float" office:value="365">
            <text:p>365</text:p>
          </table:table-cell>
          <table:table-cell table:style-name="Default" office:value-type="string">
            <text:p>Vit B6</text:p>
          </table:table-cell>
          <table:table-cell table:style-name="Default" office:value-type="string">
            <text:p>Vit B6 50tabl</text:p>
          </table:table-cell>
          <table:table-cell table:style-name="Default" office:value-type="string">
            <text:p>tabl</text:p>
          </table:table-cell>
          <table:table-cell table:style-name="Default"/>
          <table:table-cell table:style-name="Default" office:value-type="string">
            <text:p>op</text:p>
          </table:table-cell>
          <table:table-cell table:style-name="Default" office:value-type="string">
            <text:p>50tabl</text:p>
          </table:table-cell>
          <table:table-cell table:style-name="ce32" office:value-type="float" office:value="5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30">
          <table:table-cell table:style-name="ce9" office:value-type="float" office:value="366">
            <text:p>366</text:p>
          </table:table-cell>
          <table:table-cell table:style-name="Default" office:value-type="string">
            <text:p>Mometason</text:p>
          </table:table-cell>
          <table:table-cell table:style-name="Default" office:value-type="string">
            <text:p>Elitasone 1mg/g 15g</text:p>
          </table:table-cell>
          <table:table-cell table:style-name="Default" office:value-type="string">
            <text:p>maść </text:p>
          </table:table-cell>
          <table:table-cell table:style-name="Default" office:value-type="string">
            <text:p>1mg/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15g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22">
          <table:table-cell table:style-name="ce9" office:value-type="float" office:value="367">
            <text:p>367</text:p>
          </table:table-cell>
          <table:table-cell table:style-name="Default" office:value-type="string">
            <text:p>Rupatadyna</text:p>
          </table:table-cell>
          <table:table-cell table:style-name="Default" office:value-type="string">
            <text:p>Rupafin 10mg 30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1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30tabl</text:p>
          </table:table-cell>
          <table:table-cell table:style-name="ce32" office:value-type="float" office:value="2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28">
          <table:table-cell table:style-name="ce9" office:value-type="float" office:value="368">
            <text:p>368</text:p>
          </table:table-cell>
          <table:table-cell table:style-name="Default" table:number-columns-repeated="6"/>
          <table:table-cell table:style-name="ce32"/>
          <table:table-cell table:style-name="Default" table:number-columns-repeated="4"/>
          <table:table-cell table:number-columns-repeated="2"/>
        </table:table-row>
        <table:table-row table:style-name="ro24">
          <table:table-cell table:style-name="ce9" office:value-type="float" office:value="369">
            <text:p>369</text:p>
          </table:table-cell>
          <table:table-cell table:style-name="Default" office:value-type="string">
            <text:p>Levofloxacin </text:p>
          </table:table-cell>
          <table:table-cell table:style-name="Default" office:value-type="string">
            <text:p>Levofloxacin 250mg 10 tabl</text:p>
          </table:table-cell>
          <table:table-cell table:style-name="Default" office:value-type="string">
            <text:p>tabl</text:p>
          </table:table-cell>
          <table:table-cell table:style-name="Default" office:value-type="string">
            <text:p>250mg</text:p>
          </table:table-cell>
          <table:table-cell table:style-name="Default" office:value-type="string">
            <text:p>op</text:p>
          </table:table-cell>
          <table:table-cell table:style-name="Default" office:value-type="string">
            <text:p>10tabl</text:p>
          </table:table-cell>
          <table:table-cell table:style-name="ce32" office:value-type="float" office:value="3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31">
          <table:table-cell table:style-name="ce9" office:value-type="float" office:value="370">
            <text:p>370</text:p>
          </table:table-cell>
          <table:table-cell table:style-name="Default" table:number-columns-repeated="1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/>
    <style:font-face style:name="Czcionka tekstu podstawowego" svg:font-family="'Czcionka tekstu podstawowego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zł </number:text>
    </number:number-style>
    <number:number-style style:name="N111P1" style:volatile="true">
      <number:number number: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number number:decimal-places="2" number:min-integer-digits="1" number:grouping="true"/>
      <style:map style:condition="value()&gt;=0" style:apply-style-name="N11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6P0" style:volatile="true" number:language="pl" number:country="PL"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l" number:country="PL"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pl" number:country="PL">
      <number:number number:decimal-places="2" number:min-integer-digits="1" number:grouping="true"/>
      <number:text>      </number:text>
    </number:number-style>
    <number:number-style style:name="N8132P1" style:volatile="true" number:language="pl" number:country="PL">
      <number:number number:decimal-places="2" number:min-integer-digits="1" number:grouping="true"/>
      <number:text>      </number:text>
    </number:number-style>
    <number:number-style style:name="N8132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.02.2020</text:date>, <text:time>09:28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0:48:00.750000000</meta:creation-date>
    <dc:date>2020-02-13T09:28:12.23</dc:date>
    <meta:editing-duration>PT22H41M24S</meta:editing-duration>
    <meta:editing-cycles>8</meta:editing-cycles>
    <meta:generator>OpenOffice/4.1.5$Win32 OpenOffice.org_project/415m1$Build-9789</meta:generator>
    <meta:document-statistic meta:table-count="1" meta:cell-count="2949" meta:object-count="0"/>
  </office:meta>
</office:document-meta>
</file>